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background-color="#ffff00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/>
      <style:text-properties fo:color="#000000" style:font-name="Arial1" fo:font-size="10pt" fo:background-color="#ffffff"/>
    </style:style>
    <style:style style:name="P5" style:family="paragraph" style:parent-style-name="Text_20_body">
      <style:paragraph-properties fo:line-height="115%" fo:text-align="center" style:justify-single-word="false"/>
      <style:text-properties fo:color="#000000" style:font-name="Arial1" fo:font-size="20pt" fo:background-color="#ffffff"/>
    </style:style>
    <style:style style:name="T1" style:family="text">
      <style:text-properties fo:font-size="14pt" fo:background-color="#ffff00"/>
    </style:style>
    <style:style style:name="T2" style:family="text">
      <style:text-properties fo:background-color="#ffff0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25632" draw:visible-area-top="0cm" draw:visible-area-width="16.002cm" draw:visible-area-height="24.214cm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27296" draw:visible-area-top="0cm" draw:visible-area-width="16.002cm" draw:visible-area-height="22.262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29536" draw:visible-area-top="0cm" draw:visible-area-width="16.002cm" draw:visible-area-height="24.32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0.346cm" svg:y="-2cm" svg:width="17.579cm" svg:height="28.36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bject2" text:anchor-type="paragraph" svg:width="17.267cm" svg:height="26.091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Text_20_body"><draw:frame draw:style-name="fr3" draw:name="Object3" text:anchor-type="paragraph" svg:width="17.046cm" svg:height="25.762cm" draw:z-index="2"><draw:object-ole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LEMORE</meta:initial-creator>
    <meta:creation-date>2014-03-27T20:26:35.23</meta:creation-date>
    <meta:document-statistic meta:table-count="0" meta:image-count="0" meta:object-count="3" meta:page-count="4" meta:paragraph-count="0" meta:word-count="0" meta:character-count="0"/>
    <dc:date>2014-03-27T20:35:33.40</dc:date>
    <dc:creator>Barbara LEMORE</dc:creator>
    <meta:editing-duration>PT8M59S</meta:editing-duration>
    <meta:editing-cycles>1</meta:editing-cycles>
    <meta:generator>OpenOffice/4.0.0$Win32 OpenOffice.org_project/400m3$Build-9702</meta:generator>
  </office:meta>
</office:document-meta>
</file>