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Geneva, Arial, Helvetica, sans-serif"/>
    <style:font-face style:name="AR HERMANN" svg:font-family="'AR HERMANN'" style:font-pitch="variable"/>
    <style:font-face style:name="Segoe Print" svg:font-family="'Segoe Print'" style:font-pitch="variable"/>
    <style:font-face style:name="Bodoni Bd BT" svg:font-family="'Bodoni B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4pt" style:font-size-asian="14pt" style:font-size-complex="14pt"/>
    </style:style>
    <style:style style:name="P2" style:family="paragraph" style:parent-style-name="Standard">
      <style:text-properties style:font-name="Bodoni Bd BT"/>
    </style:style>
    <style:style style:name="P3" style:family="paragraph" style:parent-style-name="Standard">
      <style:text-properties style:font-name="Bodoni Bd BT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44cm" style:line-height-at-least="0.318cm" fo:text-align="start" style:justify-single-word="false" fo:text-indent="0cm" style:auto-text-indent="false"/>
      <style:text-properties fo:font-variant="normal" fo:text-transform="none" fo:color="#000000" style:font-name="Bodoni Bd BT" fo:font-size="14pt" fo:letter-spacing="normal" fo:font-style="normal" fo:font-weight="normal" style:font-size-asian="14pt" style:font-size-complex="14pt"/>
    </style:style>
    <style:style style:name="P5" style:family="paragraph" style:parent-style-name="Heading_20_2">
      <style:paragraph-properties fo:margin-left="0cm" fo:margin-right="0cm" fo:margin-top="0cm" fo:margin-bottom="0.159cm" style:line-height-at-least="0.37cm" fo:text-indent="0cm" style:auto-text-indent="false"/>
      <style:text-properties fo:font-variant="normal" fo:text-transform="none" fo:color="#0e3b65" style:font-name="Bodoni Bd BT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344cm" style:line-height-at-least="0.318cm" fo:text-align="start" style:justify-single-word="false" fo:text-indent="0cm" style:auto-text-indent="false"/>
      <style:text-properties fo:font-variant="normal" fo:text-transform="none" fo:color="#000000" style:font-name="Bodoni Bd BT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text-properties style:font-name="Segoe Print" fo:font-size="14pt" style:font-size-asian="14pt" style:font-size-complex="14pt"/>
    </style:style>
    <style:style style:name="P8" style:family="paragraph" style:parent-style-name="Standard">
      <style:text-properties style:font-name="Bodoni Bd BT"/>
    </style:style>
    <style:style style:name="P9" style:family="paragraph" style:parent-style-name="Standard">
      <style:text-properties style:font-name="Bodoni Bd BT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style:font-name="Bodoni Bd BT"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>
      <style:text-properties style:font-name="Bodoni Bd BT" style:text-underline-style="solid" style:text-underline-width="auto" style:text-underline-color="font-color"/>
    </style:style>
    <style:style style:name="T1" style:family="text">
      <style:text-properties style:font-name="AR HERMANN" fo:font-size="26pt" style:font-size-asian="26pt" style:font-size-complex="26pt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5" text:anchor-type="char" svg:x="-0.219cm" svg:y="0.651cm" svg:width="4.233cm" svg:height="4.233cm" draw:z-index="1"><draw:image xlink:href="https://encrypted-tbn3.gstatic.com/images?q=tbn:ANd9GcRXk5E4Q2De77E9a78WjBl_bxBb1c8lbgWdoaukTI_3dd7EWmXc" xlink:type="simple" xlink:show="embed" xlink:actuate="onLoad"/></draw:frame><draw:frame draw:style-name="fr1" draw:name="images3" text:anchor-type="char" svg:x="14.344cm" svg:y="-0.422cm" svg:width="2.51cm" svg:height="3.38cm" draw:z-index="2"><draw:image xlink:href="https://encrypted-tbn2.gstatic.com/images?q=tbn:ANd9GcSEYVmL0d-tds_fgYhCjxo2WxCb9YftDMWHm_uk55R-cNkTnGgtUg" xlink:type="simple" xlink:show="embed" xlink:actuate="onLoad"/></draw:frame><text:span text:style-name="T1">Carnaval 2014</text:span> <text:s text:c="2"/></text:p>
      <text:p text:style-name="Standard"><text:s/></text:p>
      <text:p text:style-name="P1"><text:tab/>Comme chaque année, nous avons fêté carnaval à l'école avec un défilé </text:p>
      <text:p text:style-name="P1">(la maternelle l'avait fait le dimanche au gymnase -et c'était un<draw:frame draw:style-name="fr2" draw:name="images1" text:anchor-type="char" svg:x="5.971cm" svg:y="1.96cm" svg:width="3.859cm" svg:height="3.859cm" draw:z-index="3"><draw:image xlink:href="https://encrypted-tbn1.gstatic.com/images?q=tbn:ANd9GcT22HngE28yuYT7s05DCyOW2tY1nWhTjugdIigbA49hZ9HUE5gT8Q" xlink:type="simple" xlink:show="embed" xlink:actuate="onLoad"/></draw:frame>e réussite- !).</text:p>
      <text:p text:style-name="P1"><text:tab/>Il y avait du monde … des policiers, des princesses, des chanteuses rock, un grand guerrier africain, un pécheur, une abeille, des infirmières, des mariés, … et une pom pom girl !</text:p>
      <text:p text:style-name="P1"><text:tab/>C'était vraiment réussi !</text:p>
      <text:p text:style-name="P1">(même si des déguisements ont été abîmés ...)</text:p>
      <text:p text:style-name="P1"><text:tab/>A la fin, nous avons voté pour le plus beau déguisement et c'est Mykias qui a remporté la victoire !</text:p>
      <text:p text:style-name="P1"><text:tab/>Ce qui nous a vraiment amusé : les<draw:frame draw:style-name="fr1" draw:name="images2" text:anchor-type="char" svg:x="12.069cm" svg:y="1.54cm" svg:width="4.35cm" svg:height="3.59cm" draw:z-index="0"><draw:image xlink:href="https://encrypted-tbn2.gstatic.com/images?q=tbn:ANd9GcT0pAwKKuXYe4pRm7B--4zNn6iQA5T79UV0BTbpXdiRm2SWLZ97nQ" xlink:type="simple" xlink:show="embed" xlink:actuate="onLoad"/></draw:frame> robots, les légos, le tracto-pelle, la maison carton, la femme ballon, et beaucoup d'autres !</text:p>
      <text:p text:style-name="P1"><text:tab/>Quand nous sommes revenus, les parents avaient préparés boissons et gâteaux ! </text:p>
      <text:p text:style-name="P1"><text:tab/>Merci à eux pour les déguisements et pour le goûté !</text:p>
      <text:p text:style-name="P9"/>
      <text:p text:style-name="P9"><text:tab/>Le jour même, au matin, nous avons eu ALERTE et tout le monde est sorti déguisé. Il y a eu aussi la remise des prix des meilleurs vendeurs et Manon est repartie avec un casque.</text:p>
      <text:p text:style-name="P10"/>
      <text:p text:style-name="P11"><text:span text:style-name="T2"><text:tab/></text:span>Mais qui est Carnaval ?</text:p>
      <text:p text:style-name="P2"/>
      <text:p text:style-name="P2"><text:tab/>Nous avons cherché et peut-être trouvé la réponse : c'est pour fêter la nouvelle année agricole, la fin de l'hiver, le début des nouvelles cultures  et récoltes : la Terre revit et peut produire à nouveau. </text:p>
      <text:p text:style-name="P2"><text:tab/>C'est aussi le début d'une nouvelle liberté...</text:p>
      <text:p text:style-name="P2">Et le déguisement permet aussi de faire ce qui n'est pas permis (on ne te reconnais pas …)</text:p>
      <text:p text:style-name="P3"/>
      <text:h text:style-name="P5" text:outline-level="2"><text:soft-page-break/>Tu ne me reconnaitras pas</text:h>
      <text:p text:style-name="P4">Ogre ou ogresse,<text:line-break/>tigre ou tigresse,<text:line-break/>duc ou duchesse, <text:line-break/>Tu ne me reconnaîtras pas ;</text:p>
      <text:p text:style-name="P4"><text:line-break/>Roi ou reine,<text:line-break/>indien ou indienne,<text:line-break/>vénitien ou vénitienne,<text:line-break/>Tu ne me reconnaîtras pas ;</text:p>
      <text:p text:style-name="P4"><text:line-break/>Lapin ou lapine,<text:line-break/>arlequin ou arlequine,<text:line-break/>Pierrot ou Colombine,<text:line-break/>Tu ne me reconnaîtras pas ;</text:p>
      <text:p text:style-name="P4"><text:line-break/>Souriceau ou souricette,<text:line-break/>hibou ou chouette,<text:line-break/>chevreau ou chevrette,<text:line-break/>Tu ne me reconnaîtras pas ; </text:p>
      <text:p text:style-name="P4"><text:line-break/><text:tab/><text:tab/><text:tab/><text:tab/>Tral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Geneva, Arial, Helvetica, sans-serif"/>
    <style:font-face style:name="AR HERMANN" svg:font-family="'AR HERMANN'" style:font-pitch="variable"/>
    <style:font-face style:name="Segoe Print" svg:font-family="'Segoe Print'" style:font-pitch="variable"/>
    <style:font-face style:name="Bodoni Bd BT" svg:font-family="'Bodoni B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POUSSE</meta:initial-creator>
    <meta:creation-date>2014-03-18T18:50:22.97</meta:creation-date>
    <dc:date>2014-03-19T19:03:36.76</dc:date>
    <dc:creator>Jerome POUSSE</dc:creator>
    <meta:editing-duration>PT1H25M41S</meta:editing-duration>
    <meta:editing-cycles>4</meta:editing-cycles>
    <meta:generator>OpenOffice/4.0.1$Win32 OpenOffice.org_project/401m5$Build-9714</meta:generator>
    <meta:document-statistic meta:table-count="0" meta:image-count="4" meta:object-count="0" meta:page-count="2" meta:paragraph-count="22" meta:word-count="304" meta:character-count="1717"/>
  </office:meta>
</office:document-meta>
</file>