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gif" manifest:full-path="Pictures/10000000000002530000034956E3D116.gif"/>
  <manifest:file-entry manifest:media-type="image/jpeg" manifest:full-path="Pictures/10000000000007D00000058C8BA95942.jpg"/>
  <manifest:file-entry manifest:media-type="image/jpeg" manifest:full-path="Pictures/1000000000000B28000007ECB754EFC1.jpg"/>
  <manifest:file-entry manifest:media-type="image/jpeg" manifest:full-path="Pictures/1000000000000400000003496FA4CCB0.jpg"/>
  <manifest:file-entry manifest:media-type="image/png" manifest:full-path="Pictures/10000000000001CE000001DF28504DD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s1" text:anchor-type="paragraph" svg:x="0.37cm" svg:y="0.28cm" svg:width="13.18cm" svg:height="13.665cm" draw:z-index="0"><draw:image xlink:href="Pictures/10000000000001CE000001DF28504DD4.png" xlink:type="simple" xlink:show="embed" xlink:actuate="onLoad"/></draw:frame></text:p>
      <text:p text:style-name="Standard"><draw:frame draw:style-name="fr1" draw:name="images2" text:anchor-type="paragraph" svg:x="0.22cm" svg:y="0.217cm" svg:width="16.588cm" svg:height="13.624cm" draw:z-index="1"><draw:image xlink:href="Pictures/1000000000000400000003496FA4CCB0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><draw:frame draw:style-name="fr2" draw:name="images3" text:anchor-type="paragraph" svg:width="15.743cm" svg:height="22.251cm" draw:z-index="2"><draw:image xlink:href="Pictures/10000000000002530000034956E3D116.gif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1" draw:name="images4" text:anchor-type="paragraph" svg:x="0.854cm" svg:y="0.146cm" svg:width="18.295cm" svg:height="12.991cm" draw:z-index="3"><draw:image xlink:href="Pictures/1000000000000B28000007ECB754EFC1.jpg" xlink:type="simple" xlink:show="embed" xlink:actuate="onLoad"/></draw:frame><text:soft-page-break/></text:p>
      <text:p text:style-name="Standard"><draw:frame draw:style-name="fr3" draw:name="images5" text:anchor-type="paragraph" svg:width="20.003cm" svg:height="14.201cm" draw:z-index="4"><draw:image xlink:href="Pictures/10000000000007D00000058C8BA95942.jpg" xlink:type="simple" xlink:show="embed" xlink:actuate="onLoad"/></draw:frame></text:p>
      <text:p text:style-name="Standard"><text:soft-page-break/></text:p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0.499cm" fo:margin-left="0.499cm" fo:margin-right="0.499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21T12:28:25.74</meta:creation-date>
    <dc:date>2020-05-24T19:04:12.82</dc:date>
    <meta:editing-duration>PT2H11M37S</meta:editing-duration>
    <meta:editing-cycles>2</meta:editing-cycles>
    <meta:generator>OpenOffice/4.1.5$Win32 OpenOffice.org_project/415m1$Build-9789</meta:generator>
    <meta:document-statistic meta:table-count="0" meta:image-count="5" meta:object-count="0" meta:page-count="4" meta:paragraph-count="0" meta:word-count="0" meta:character-count="0"/>
  </office:meta>
</office:document-meta>
</file>