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.71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4.10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128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1.74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4.789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4.7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1.773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6.324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.688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.741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.741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.661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.688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.688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margin-left="0cm" fo:margin-right="0cm" fo:text-align="start" style:justify-single-word="false" fo:text-indent="0.714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margin-left="0cm" fo:margin-right="0cm" fo:text-align="start" style:justify-single-word="false" fo:text-indent="0.741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ELEMENTAIRE ROQUELAURE</text:p>
      <text:p text:style-name="P2">Rue Jules Ferry</text:p>
      <text:p text:style-name="P2">41310 Saint-Amand-Longpré</text:p>
      <text:p text:style-name="P2"/>
      <text:p text:style-name="P2"/>
      <text:p text:style-name="P2"/>
      <text:p text:style-name="P5">Compte-rendu du Conseil d'école du 15 mars 2011</text:p>
      <text:p text:style-name="P5"/>
      <text:p text:style-name="P3"/>
      <text:p text:style-name="P3"/>
      <text:p text:style-name="P4">Présents <text:span text:style-name="T1">: Enseignants : Madame Barlatier (CP)</text:span></text:p>
      <text:p text:style-name="P17">Madame Benali (CM1-CM2)</text:p>
      <text:p text:style-name="P17">Madame Corbin (remplaçante de Mme Conzett CM2)</text:p>
      <text:p text:style-name="P17">Madame Delpech (CE2)</text:p>
      <text:p text:style-name="P17">Madame Leboulh (CE2-CM1)</text:p>
      <text:p text:style-name="P17">Monsieur Pousse (CE1)</text:p>
      <text:p text:style-name="P17">Madame Rousseau (CP-CE1)</text:p>
      <text:p text:style-name="P18"/>
      <text:p text:style-name="P19">Parents d'élèves : Madame Bureau</text:p>
      <text:p text:style-name="P20">Madame Chaulet</text:p>
      <text:p text:style-name="P20">Madame Diguet</text:p>
      <text:p text:style-name="P20">Monsieur Many</text:p>
      <text:p text:style-name="P20">Madame Robert</text:p>
      <text:p text:style-name="P20">Madame Salmon</text:p>
      <text:p text:style-name="P20">Madame Simon </text:p>
      <text:p text:style-name="P21"/>
      <text:p text:style-name="P22">Représentants du SIVOS : Monsieur Dufour</text:p>
      <text:p text:style-name="P23">Monsieur Huet</text:p>
      <text:p text:style-name="P22"/>
      <text:p text:style-name="P22"/>
      <text:p text:style-name="P6">1 . Les évaluations nationales (CM2) et départementales (CP)</text:p>
      <text:p text:style-name="P6"/>
      <text:p text:style-name="P8"><text:s text:c="6"/>1.1 : Évaluations départementales des CP :</text:p>
      <text:p text:style-name="P10">Il s'agit de la deuxième phase (mi CP), elle a eu lieu en janvier 2011.</text:p>
      <text:p text:style-name="P10">Moyenne totale de réussite sur l'ensemble de l'établissement : 62,4 %.</text:p>
      <text:p text:style-name="P12">Savoir écrire : 37,4%.</text:p>
      <text:p text:style-name="P12">Savoir lire (Identifier les composantes sonores du langage : 70,2% , établir des correspondances entre l'oral et l'écrit : 74,6%).</text:p>
      <text:p text:style-name="P12">Savoir lire (comprendre) : 83,1%.</text:p>
      <text:p text:style-name="P10">Remarque : Les enseignantes de CP constatent que cette année les élèves ont globalement beaucoup de difficultés dans l'apprentissage de la lecture. Il n'y a pas d'inquiétude pour autant.</text:p>
      <text:p text:style-name="P10"/>
      <text:list xml:id="list28654884" text:style-name="L1">
        <text:list-item>
          <text:list>
            <text:list-header>
              <text:p text:style-name="P27"><text:s text:c="6"/>1.2 : Évaluations nationales de CM2 :</text:p>
              <text:p text:style-name="P28">L'école se situe dans la moyenne du département, et le profil des élèves est bien retrouvé dans les résultats de ces évaluations.</text:p>
              <text:p text:style-name="P28">Pourcentage de réussite (français + mathématiques) : 55%</text:p>
              <text:p text:style-name="P28">Les enseignantes indiquent que beaucoup de notions n'avaient pas encore été abordées au moment de l'évaluation.</text:p>
              <text:p text:style-name="P28">Les moins bons résultats se retrouvent en orthographe et conjugaison (français) ainsi qu'en calcul et géométrie (mathématiques).</text:p>
              <text:p text:style-name="P28">Les meilleurs résultats se retrouvent en production d'écrits (français). </text:p>
            </text:list-header>
          </text:list>
        </text:list-item>
      </text:list>
      <text:p text:style-name="P24"/>
      <text:p text:style-name="P24"/>
      <text:p text:style-name="P24"/>
      <text:p text:style-name="P7"><text:soft-page-break/>2 . L'aide personnalisée</text:p>
      <text:p text:style-name="P7"/>
      <text:p text:style-name="P11">Le soutient scolaire a lieu une à deux fois par semaine de 16h30 à 17h30.</text:p>
      <text:p text:style-name="P11">32 à 33 élèves en bénéficient chaque semaine sur les 172 élèves que compte l'école élémentaire.</text:p>
      <text:p text:style-name="P11">Il est rappelé que ceci ne remplace pas le temps de devoirs à la maison mais est un temps de travail sur des notions non acquises.</text:p>
      <text:p text:style-name="P11"/>
      <text:p text:style-name="P7">3 . Attitude/Comportement des élèves de l'école</text:p>
      <text:p text:style-name="P7"/>
      <text:list xml:id="list28651560" text:style-name="L2">
        <text:list-item>
          <text:list>
            <text:list-header>
              <text:p text:style-name="P29"><text:s text:c="7"/>3.1 : Situation de CM2</text:p>
              <text:p text:style-name="P30">Un mot a été adressé à l'ensemble des parents d'élèves de l'école afin de les informer de cette situation insupportable (violences verbales et physiques, irrespect vis à vis du règlement …)</text:p>
              <text:p text:style-name="P30">Il est constaté peu de changements dans l'attitude des CM2, et les sanctions possibles sont très limitées. Il est rappelé l'importance du dialogue entre les parents, les enseignants et les élèves.</text:p>
              <text:p text:style-name="P33"><text:s/></text:p>
            </text:list-header>
          </text:list>
        </text:list-item>
      </text:list>
      <text:p text:style-name="P15">3.2 : Temps de restauration scolaire</text:p>
      <text:list xml:id="list28654699" text:style-name="L3">
        <text:list-item>
          <text:list>
            <text:list-header>
              <text:p text:style-name="P31">Un règlement de cantine a été distribué à tous les usagers et leurs parents, il doit être lu et signé par ceux ci.</text:p>
              <text:p text:style-name="P31">Il est constaté beaucoup de bagarres , insultes, lunettes cassées locaux dégradés ….lors du temps de cantine (Un parent d'élève a été invité en observateur et a pu lui aussi constater cette situation).</text:p>
              <text:p text:style-name="P35">Les membres du SIVOS indiquent que le règlement a été mis en place et qu'il sera appliqué à la lettre.</text:p>
              <text:p text:style-name="P35">Il est rappelé également que lors du temps passé à l'intérieur des locaux du collège, les élèves sont soumis aux lois du collège.</text:p>
              <text:p text:style-name="P35"/>
            </text:list-header>
          </text:list>
        </text:list-item>
      </text:list>
      <text:p text:style-name="P16"><text:s/><text:span text:style-name="T3">3.3 : Jeux dangereux</text:span></text:p>
      <text:list xml:id="list28641275" text:style-name="L4">
        <text:list-item>
          <text:list>
            <text:list-header>
              <text:p text:style-name="P32">Les enseignants notent une nette diminution des jeux dangereux en cours de récréation.</text:p>
            </text:list-header>
          </text:list>
        </text:list-item>
      </text:list>
      <text:p text:style-name="P14"/>
      <text:p text:style-name="P14"/>
      <text:p text:style-name="P7">4 . La coopérative scolaire / les projets / les manifestations</text:p>
      <text:p text:style-name="P7"/>
      <text:p text:style-name="P11">L'effectif prévisionnel pour l'année prochaine est de 179 élèves (7 de plus que cette année).L'nspectrice a été contactée mais il y a peu d'espoirs d'ouverture de classe. Il faut donc s'attendre à de gros effectifs de classe et beaucoup de classesà double niveau.</text:p>
      <text:p text:style-name="P7"/>
      <text:p text:style-name="P26">4.1 : La coopérative scolaire</text:p>
      <text:list xml:id="list28652488" text:style-name="L5">
        <text:list-item>
          <text:list>
            <text:list-header>
              <text:p text:style-name="P36">Solde : Il s'élève à 5000 euros.</text:p>
              <text:p text:style-name="P36">Recettes : <text:s/>La commune de Saint Amand a donné une subvention de <text:s/>30 euros par enfant. <text:s/></text:p>
              <text:p text:style-name="P36"><text:s text:c="18"/>Subvention du comité des fêtes de Gombergean. </text:p>
              <text:p text:style-name="P36"><text:s text:c="18"/>La vente des photos de classe a rapporté 820 euros le marché de Noël 608 euros.</text:p>
              <text:p text:style-name="P36">Dépenses : Les livrets scolaires (250 euros) et l'activité piscine des CP (1390 euros). </text:p>
              <text:p text:style-name="P36"/>
            </text:list-header>
          </text:list>
        </text:list-item>
      </text:list>
      <text:p text:style-name="P26">4.2 : Les projets et actions pédagogiques</text:p>
      <text:list xml:id="list28679976" text:continue-numbering="true" text:style-name="L5">
        <text:list-item>
          <text:list>
            <text:list-header>
              <text:p text:style-name="P36">CP : Sortie patrimoine à Vendôme.</text:p>
              <text:p text:style-name="P36"><text:s text:c="8"/>Sortie arts visuels, qui a été très appréciée.</text:p>
              <text:p text:style-name="P36"><text:s text:c="8"/>Une journée au château ainsi qu'au moulin de Talcy est en projet pour le mois de juin.</text:p>
              <text:p text:style-name="P36"/>
              <text:p text:style-name="P36">CP/CE1 : Sortie à la médiathèque de Vendome.</text:p>
              <text:p text:style-name="P36"><text:s text:c="16"/>Sortie au musée Musikenfête de Montoire.</text:p>
              <text:p text:style-name="P36"><text:s text:c="16"/>La sortie de fin d'année reste à définir.</text:p>
            </text:list-header>
          </text:list>
        </text:list-item>
      </text:list>
      <text:p text:style-name="P25"/>
      <text:p text:style-name="P11">CE1 : Mise en place d'un journal de classe.</text:p>
      <text:p text:style-name="P11"><text:s text:c="10"/>Travail sur les objets du passé.</text:p>
      <text:p text:style-name="P11"><text:s text:c="10"/>Projet de sortie à la Commanderie d'Arville, à confirmer</text:p>
      <text:p text:style-name="P11"><text:soft-page-break/></text:p>
      <text:p text:style-name="P11">CE2 : Sortie patrimoine à Vendome.</text:p>
      <text:p text:style-name="P11"><text:s text:c="11"/>Travail sur le permis piéton à venir avec intervention de la gendarmerie.</text:p>
      <text:p text:style-name="P11"><text:s text:c="10"/>La sortie de fin d' année reste à définir.</text:p>
      <text:p text:style-name="P11"/>
      <text:p text:style-name="P11"/>
      <text:p text:style-name="P11">CE2/CM1 : Sortie au musée Musikenfête de Montoire.</text:p>
      <text:p text:style-name="P11"><text:s text:c="20"/>Journée au Clos Lucé avec un atelier dessin à la manière de Léonard prévue le 11 avril. <text:s text:c="18"/></text:p>
      <text:p text:style-name="P11"><text:s text:c="20"/>Projet de correspondance avec la Martinique.</text:p>
      <text:p text:style-name="P11"/>
      <text:p text:style-name="P11">CM1/CM2 : Travail de préparation au collège.</text:p>
      <text:p text:style-name="P11"><text:s text:c="21"/>Intervention dans la classe d'un professeur d'espagnol.</text:p>
      <text:p text:style-name="P11"><text:s text:c="21"/>Correspondance avec des élèves du Mexique. Les correspondants viennent passer une semaine avec les élèves (du 8 au 15 avril), ils seront hébergés par les familles, des sortie culturelles sont prévues toute cette semaine.</text:p>
      <text:p text:style-name="P11"><text:s text:c="22"/>Projet chorale avec la classe de Mme Delpech.</text:p>
      <text:p text:style-name="P11"/>
      <text:p text:style-name="P11">CM2 : Projet de sortie au Clos Lucé sur la journée.</text:p>
      <text:p text:style-name="P11"><text:s/></text:p>
      <text:p text:style-name="P9"><text:span text:style-name="T2"><text:s text:c="15"/></text:span><text:s/></text:p>
      <text:p text:style-name="P26">4.3 : Les manifestations</text:p>
      <text:list xml:id="list28688106" text:continue-numbering="true" text:style-name="L5">
        <text:list-item>
          <text:list>
            <text:list-header>
              <text:p text:style-name="P36">Carnaval le vendredi 18 mars avec un gouté.</text:p>
            </text:list-header>
          </text:list>
        </text:list-item>
      </text:list>
      <text:p text:style-name="P11"/>
      <text:p text:style-name="P11">Cross le mardi 5 avril.</text:p>
      <text:p text:style-name="P11"/>
      <text:p text:style-name="P11">Fête des écoles le samedi 18 juin.</text:p>
      <text:p text:style-name="P11"/>
      <text:p text:style-name="P11"/>
      <text:p text:style-name="P7">5 . Questions divers</text:p>
      <text:p text:style-name="P7"/>
      <text:p text:style-name="P11">La commune de Huisseau-en-Bauce a adhéré au syndicat scolaire, son adhésion sera efficace au mois de septembre.</text:p>
      <text:p text:style-name="P11"/>
      <text:p text:style-name="P11">Nouvelle école : Le permis de construire a été déposé en Mairie puis à la DDE.</text:p>
      <text:p text:style-name="P11"><text:s text:c="27"/>La commission accessibilité handicapé a émis un avis favorable.</text:p>
      <text:p text:style-name="P11"><text:s text:c="27"/>La commission incendie se réuni le 17 mars.</text:p>
      <text:p text:style-name="P11"><text:s text:c="27"/>Le problème des eaux usées reste à régler.</text:p>
      <text:p text:style-name="P11">Le SIVOS envisage d'organiser une réunion de présentation pour les parents, sachant que les plans ont été transmis à toutes les communes du SIVOS.</text:p>
      <text:p text:style-name="P11">Le SIVOS pose la question de la pertinence de créer une commission <text:s/>ouverte aux parents pour la future cantine. Les parents d'élèves émettent un avis favorable à cette proposition.</text:p>
      <text:p text:style-name="P11"><text:s text:c="28"/>Un espace accueil périscolaire est prévu dans l'enceinte de la future école.</text:p>
      <text:p text:style-name="P11"/>
      <text:p text:style-name="P11">Les parents posent la question de la construction d'un gymnase, les représentants du SIVOS indiquent que ce problème relève de la compétence de la communauté de communes.</text:p>
      <text:p text:style-name="P11"/>
      <text:p text:style-name="P11"/>
      <text:p text:style-name="P11"/>
      <text:p text:style-name="P11"/>
      <text:p text:style-name="P11"/>
      <text:list xml:id="list28681754" text:continue-list="list28641275" text:style-name="L4">
        <text:list-item>
          <text:list>
            <text:list-header>
              <text:p text:style-name="P34"/>
            </text:list-header>
          </text:list>
        </text:list-item>
      </text:list>
      <text:p text:style-name="P10"/>
      <text:p text:style-name="P13"/>
      <text:p text:style-name="P12"/>
      <text:p text:style-name="P18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.302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7T13:53:56.89</meta:creation-date>
    <dc:date>2011-05-10T08:55:21.67</dc:date>
    <meta:editing-duration>PT02H51M07S</meta:editing-duration>
    <meta:editing-cycles>24</meta:editing-cycles>
    <meta:generator>OpenOffice.org/3.2$Win32 OpenOffice.org_project/320m18$Build-9502</meta:generator>
    <meta:document-statistic meta:table-count="0" meta:image-count="0" meta:object-count="0" meta:page-count="4" meta:paragraph-count="95" meta:word-count="1014" meta:character-count="6436"/>
  </office:meta>
</office:document-meta>
</file>