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14">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16">
      <style:text-properties style:text-underline-style="solid" style:text-underline-width="auto" style:text-underline-color="font-color" fo:font-weight="bold" style:font-weight-asian="bold" style:font-weight-complex="bold"/>
    </style:style>
    <style:style style:name="P13" style:family="paragraph" style:parent-style-name="Standard" style:list-style-name="L18">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list-style-name="L19">
      <style:paragraph-properties fo:text-align="justify" style:justify-single-word="false"/>
      <style:text-properties style:text-underline-style="solid" style:text-underline-width="auto" style:text-underline-color="font-color"/>
    </style:style>
    <style:style style:name="P16" style:family="paragraph" style:parent-style-name="Standard" style:list-style-name="L13">
      <style:text-properties style:text-underline-style="solid" style:text-underline-width="auto" style:text-underline-color="font-color"/>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6">
      <style:paragraph-properties fo:text-align="justify" style:justify-single-word="false"/>
    </style:style>
    <style:style style:name="P19" style:family="paragraph" style:parent-style-name="Standard" style:list-style-name="L7">
      <style:paragraph-properties fo:text-align="justify" style:justify-single-word="false"/>
    </style:style>
    <style:style style:name="P20" style:family="paragraph" style:parent-style-name="Standard" style:list-style-name="L8">
      <style:paragraph-properties fo:text-align="justify" style:justify-single-word="false"/>
    </style:style>
    <style:style style:name="P21" style:family="paragraph" style:parent-style-name="Standard" style:list-style-name="L9">
      <style:paragraph-properties fo:text-align="justify" style:justify-single-word="false"/>
    </style:style>
    <style:style style:name="P22" style:family="paragraph" style:parent-style-name="Standard" style:list-style-name="L10">
      <style:paragraph-properties fo:text-align="justify" style:justify-single-word="false"/>
    </style:style>
    <style:style style:name="P23" style:family="paragraph" style:parent-style-name="Standard" style:list-style-name="L11">
      <style:paragraph-properties fo:text-align="justify" style:justify-single-word="false"/>
    </style:style>
    <style:style style:name="P24" style:family="paragraph" style:parent-style-name="Standard" style:list-style-name="L12">
      <style:paragraph-properties fo:text-align="justify" style:justify-single-word="false"/>
    </style:style>
    <style:style style:name="P25" style:family="paragraph" style:parent-style-name="Standard" style:list-style-name="L15">
      <style:paragraph-properties fo:text-align="justify" style:justify-single-word="false"/>
    </style:style>
    <style:style style:name="P26" style:family="paragraph" style:parent-style-name="Standard" style:list-style-name="L17">
      <style:paragraph-properties fo:text-align="justify" style:justify-single-word="false"/>
    </style:style>
    <style:style style:name="P27" style:family="paragraph" style:parent-style-name="Standard" style:list-style-name="L5"/>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EIL D'ECOLE DU 28/06/11</text:p>
      <text:p text:style-name="P4"/>
      <text:p text:style-name="P4"/>
      <text:p text:style-name="P3">PRESENTS:</text:p>
      <text:p text:style-name="P3"/>
      <text:p text:style-name="Standard"><text:span text:style-name="T1">Enseignants:<text:tab/></text:span><text:tab/><text:tab/><text:tab/><text:tab/><text:span text:style-name="T1">Parents délégués:</text:span></text:p>
      <text:p text:style-name="Standard">Mme Bénali, directrice<text:tab/><text:tab/><text:tab/>Mme Chaulet</text:p>
      <text:p text:style-name="Standard">Mme Le Boulh<text:tab/><text:tab/><text:tab/><text:tab/>Mme Diguet</text:p>
      <text:p text:style-name="Standard">Mr Pousse<text:tab/><text:tab/><text:tab/><text:tab/><text:tab/>Mr Magny</text:p>
      <text:p text:style-name="Standard">Mme Conzett<text:tab/><text:tab/><text:tab/><text:tab/><text:tab/>Mme Bureau</text:p>
      <text:p text:style-name="Standard">Mme Barlatier<text:tab/><text:tab/><text:tab/><text:tab/><text:tab/>Mme Robert</text:p>
      <text:p text:style-name="Standard">Mme Delpech<text:tab/><text:tab/><text:tab/><text:tab/><text:tab/>Mme Grivet</text:p>
      <text:p text:style-name="Standard">Mme Cugnet, AVS</text:p>
      <text:p text:style-name="Standard">Mme Raveau-Barillon, psychologue scolaire</text:p>
      <text:p text:style-name="Standard">Mme Pichet<text:tab/><text:tab/><text:tab/><text:tab/><text:tab/><text:tab/></text:p>
      <text:p text:style-name="Standard"><text:tab/><text:tab/><text:tab/><text:tab/><text:tab/><text:tab/></text:p>
      <text:p text:style-name="P2">Représentants du SIVOS:</text:p>
      <text:p text:style-name="Standard">Mr Dufour</text:p>
      <text:p text:style-name="Standard">Mr Huet</text:p>
      <text:p text:style-name="Standard"/>
      <text:p text:style-name="P2">Excusés:</text:p>
      <text:p text:style-name="Standard">Mme Simon, parent délégué</text:p>
      <text:p text:style-name="Standard">Mme Salmon, parent délégué</text:p>
      <text:p text:style-name="Standard">Mme Chauvin, enseignante remplaçante CP/CE1</text:p>
      <text:p text:style-name="Standard">Mme Caron , DDEN</text:p>
      <text:p text:style-name="Standard">Mme Fortin, IEN</text:p>
      <text:p text:style-name="Standard"/>
      <text:p text:style-name="Standard"/>
      <text:p text:style-name="Standard"/>
      <text:list xml:id="list28613867" text:style-name="L1">
        <text:list-item>
          <text:p text:style-name="P8">DESIGNATION D'UN SECRETAIRE DE SEANCE:</text:p>
        </text:list-item>
      </text:list>
      <text:p text:style-name="Standard">Mme Barlatier.</text:p>
      <text:p text:style-name="Standard"/>
      <text:p text:style-name="Standard"/>
      <text:list xml:id="list28593590" text:style-name="L2">
        <text:list-item>
          <text:p text:style-name="P9">BILAN DES EVALUATIONS NATIONALES ET DEPARTEMENTALES:</text:p>
        </text:list-item>
      </text:list>
      <text:p text:style-name="Standard"/>
      <text:p text:style-name="P2">a) Evaluations nationales CE1:</text:p>
      <text:p text:style-name="Standard"/>
      <text:p text:style-name="P1">60% de réussite. Quelques élèves se détachent avec 80% de réussite. D'autres, en revanche se révèlent très faibles.</text:p>
      <text:p text:style-name="P1">Certains items étaient difficiles, notamment des questions de mathématiques qui relevaient de la multiplication et de la division.</text:p>
      <text:p text:style-name="P1"/>
      <text:p text:style-name="P2">b) Evaluations départementales CP:</text:p>
      <text:p text:style-name="Standard"/>
      <text:p text:style-name="P1">Il s'agit du troisième et dernier volet de ces évaluations. La moyenne de l'établissement (CP+CP/CE1) est de 62,2% de réussite.</text:p>
      <text:p text:style-name="P1"/>
      <text:p text:style-name="P1">L'évaluation se décline en quatre compétences:</text:p>
      <text:list xml:id="list28608196" text:style-name="L3">
        <text:list-item>
          <text:p text:style-name="P17">Savoir écrire: 51% de réussite.</text:p>
        </text:list-item>
        <text:list-item>
          <text:p text:style-name="P17">Identifier les composantes sonores du langage: 66,5%.</text:p>
        </text:list-item>
        <text:list-item>
          <text:p text:style-name="P17">Etablir des correspondances entre l'oral et l'écrit:78,5%</text:p>
        </text:list-item>
        <text:list-item>
          <text:p text:style-name="P17">Comprendre:48,1%.</text:p>
        </text:list-item>
      </text:list>
      <text:p text:style-name="Standard"><text:soft-page-break/></text:p>
      <text:p text:style-name="P1">Le « savoir écrire » obtient un résultat moyen, comme souvent, car les exercices sont difficiles. C'est le résultat concernant la compétence « comprendre » qui est décevant. Un exercice a posé problème à l'ensemble des élèves.</text:p>
      <text:p text:style-name="Standard"/>
      <text:p text:style-name="P3"/>
      <text:list xml:id="list28593673" text:style-name="L4">
        <text:list-item>
          <text:p text:style-name="P10">BILAN DE L'ANNEE SCOLAIRE 2010-2011.</text:p>
        </text:list-item>
      </text:list>
      <text:p text:style-name="Standard"/>
      <text:p text:style-name="Standard">L'établissement compte 172 élèves inscrits.</text:p>
      <text:p text:style-name="Standard"/>
      <text:p text:style-name="P2">Orientations:</text:p>
      <text:list xml:id="list28599028" text:style-name="L5">
        <text:list-header>
          <text:p text:style-name="P27"/>
        </text:list-header>
        <text:list-item>
          <text:p text:style-name="P27">38 CM2 partent au collège.</text:p>
        </text:list-item>
        <text:list-item>
          <text:p text:style-name="P27">2 redoublements: 1 en CP et 1 en CE2.</text:p>
        </text:list-item>
        <text:list-item>
          <text:p text:style-name="P27">1 départ en CLIS.</text:p>
        </text:list-item>
        <text:list-item>
          <text:p text:style-name="P27"/>
        </text:list-item>
      </text:list>
      <text:p text:style-name="P1">L'année scolaire a été très mouvementée et difficile. Les enseignants terminent l'année très fatigués.</text:p>
      <text:p text:style-name="P1">Cependant de nombreux projets pédagogiques ont été menés jusqu'à leur terme.</text:p>
      <text:p text:style-name="P1"/>
      <text:p text:style-name="Standard">a<text:span text:style-name="T1">) Les projets pédagogiques:</text:span></text:p>
      <text:p text:style-name="Standard"/>
      <text:p text:style-name="P6">CP:</text:p>
      <text:list xml:id="list28597819" text:style-name="L6">
        <text:list-item>
          <text:p text:style-name="P18">Journée du 14/06 à Talcy. Visite du moulin le matin et du château l'après-midi. Il s'agissait de visites guidées pour les deux monuments. Tout s'est très bien déroulé, visites intéressantes et activités autour des monuments également.</text:p>
          <text:p text:style-name="P18"/>
        </text:list-item>
      </text:list>
      <text:p text:style-name="P6">CP/CE1:</text:p>
      <text:list xml:id="list28610501" text:style-name="L7">
        <text:list-item>
          <text:p text:style-name="P19">Visite des jardins de Chaumont-sur-Loire à la journée. Très bien.</text:p>
          <text:p text:style-name="P19"/>
        </text:list-item>
      </text:list>
      <text:p text:style-name="P6">CE1:</text:p>
      <text:list xml:id="list28597435" text:style-name="L8">
        <text:list-item>
          <text:p text:style-name="P20">Visite-découverte du musée de Vendôme.</text:p>
        </text:list-item>
        <text:list-item>
          <text:p text:style-name="P20">Visite de la Commanderie d'Arville avec la classe de CE2. Animation le matin et visite du musée l'après-midi. Très bien.</text:p>
        </text:list-item>
      </text:list>
      <text:p text:style-name="P1"/>
      <text:p text:style-name="P6">CE2:</text:p>
      <text:list xml:id="list28585494" text:style-name="L9">
        <text:list-item>
          <text:p text:style-name="P21">Musée de Vendôme: atelier taille de pierre. Les élèves ont sculpté sur des blocs de tuffeau.</text:p>
        </text:list-item>
        <text:list-item>
          <text:p text:style-name="P21">- Visite de la Commanderie d'Arville, avec atelier poterie. Très bien.</text:p>
        </text:list-item>
        <text:list-item>
          <text:p text:style-name="P21">- Projet chorale avec les CM1/CM2: concert le 14/06.</text:p>
        </text:list-item>
        <text:list-item>
          <text:p text:style-name="P21">Journée au « Family Parc » le 30/06.</text:p>
        </text:list-item>
      </text:list>
      <text:p text:style-name="P1">Les sorties et activités étaient variées. Très bien.</text:p>
      <text:p text:style-name="Standard"/>
      <text:p text:style-name="P6">CE2/CM1:</text:p>
      <text:list xml:id="list28588685" text:style-name="L10">
        <text:list-item>
          <text:p text:style-name="P22">Visite du musée de musique de Montoire: Découverte d'instruments et initiation à ces derniers.</text:p>
        </text:list-item>
        <text:list-item>
          <text:p text:style-name="P22">2/05: Visite du Clos Lucé toute la journée, avec un atelier découverte de plantes à la manière de Léonard De Vinci.</text:p>
        </text:list-item>
      </text:list>
      <text:p text:style-name="P1"/>
      <text:p text:style-name="P6">CM1/CM2:</text:p>
      <text:list xml:id="list28596230" text:style-name="L11">
        <text:list-item>
          <text:p text:style-name="P23">Semaine d'échange avec le Mexique. L'hébergement, le contact entre les enfants, les sorties prévues, tout s'est bien déroulé et s'est terminé par une belle soirée mexicaine dans la salle des fêtes. Très bien.</text:p>
        </text:list-item>
        <text:list-item>
          <text:p text:style-name="P23"><text:soft-page-break/>Projet chorale avec les CE2: beaucoup de monde a assisté au concert.</text:p>
        </text:list-item>
        <text:list-item>
          <text:p text:style-name="P23">Family park avec les CE2. Cette sortie ludique vise à récompenser les élèves pour le travail fourni concernant l'apprentissage des chants pour le concert. Elle est réalisée avec les bénéfices de la soirée du 14/06.</text:p>
        </text:list-item>
      </text:list>
      <text:p text:style-name="P1"/>
      <text:p text:style-name="P6">CM2:</text:p>
      <text:list xml:id="list28584379" text:style-name="L12">
        <text:list-item>
          <text:p text:style-name="P24">Sortie au Clos Lucé. Atelier sur l'air, en relation avec les inventions de Léonard De Vinci.</text:p>
        </text:list-item>
        <text:list-item>
          <text:p text:style-name="P24">Animation 1-2-3 USEP. Les élèves de CM2 ont encadré les maternelles. Les élèves se sont montrés très responsables avec les plus petits. Il s'agissait d'animer de petits ateliers sportifs avec une rotation de groupes.</text:p>
        </text:list-item>
        <text:list-item>
          <text:p text:style-name="P24">Sortie à « Fantasy Forest ».Pas d'acro-branche car il fallait compter 10 euros de plus pour cette activité.</text:p>
        </text:list-item>
      </text:list>
      <text:p text:style-name="P1"/>
      <text:p text:style-name="P2">b)La fête des écoles:</text:p>
      <text:p text:style-name="Standard"/>
      <text:p text:style-name="P1">Le point va être fait sous peu. La tombola a moins bien marché cette année. L'équipe enseignante constate et reconnaît que le système de vente des tickets n'était pas adéquat.</text:p>
      <text:p text:style-name="P1">200 tickets n'ont pas été vendus. 576 tickets sur 800 ont été vendus pour un gain de 330 euros.</text:p>
      <text:p text:style-name="P1"/>
      <text:p text:style-name="P1">Une enseignante rapporte que lors de la fête, certains parents ont trouvé le prix du ticket (2 euros) trop élevé. Le coût du ticket n'est pas fixé par l'école car la tombola est achetée sous forme de « pack » non modifiable.</text:p>
      <text:p text:style-name="P1"/>
      <text:p text:style-name="P1">Les parents <text:s/>suggèrent de lancer la tombola plus tôt afin d'améliorer les ventes.</text:p>
      <text:p text:style-name="P1"/>
      <text:list xml:id="list28581441" text:style-name="L13">
        <text:list-item>
          <text:p text:style-name="P16">Coopérative scolaire:</text:p>
        </text:list-item>
      </text:list>
      <text:p text:style-name="P2"/>
      <text:p text:style-name="Standard">La rentrée se fera avec 4000 euros si tout se passe bien. C'est un peu moins que l'an dernier.</text:p>
      <text:p text:style-name="Standard"/>
      <text:p text:style-name="Standard"/>
      <text:list xml:id="list28609522" text:style-name="L14">
        <text:list-item>
          <text:p text:style-name="P11">ELEVES SUIVIS PAR LE RASED.</text:p>
        </text:list-item>
      </text:list>
      <text:p text:style-name="P2"/>
      <text:p text:style-name="P2">a) Le RASED</text:p>
      <text:p text:style-name="Standard"/>
      <text:p text:style-name="P1">Mme Barillon rappelle que le Réseau d'Aides aux élèves en difficulté se compose normalement de 3 personnes:</text:p>
      <text:list xml:id="list28608649" text:style-name="L15">
        <text:list-item>
          <text:p text:style-name="P25">Un psychologue scolaire.</text:p>
        </text:list-item>
        <text:list-item>
          <text:p text:style-name="P25">-Un maître E, qui s'occupe des difficultés d'ordre pédagogique.</text:p>
        </text:list-item>
        <text:list-item>
          <text:p text:style-name="P25">Un maître G qui s'occupe des difficultés de comportement et d'adaptation au cadre scolaire.</text:p>
        </text:list-item>
      </text:list>
      <text:p text:style-name="P1"/>
      <text:p text:style-name="P1">Le maître G fait défaut depuis le départ de Mme Allain, il y a 2 ans. Malheureusement, il n'est pas dans la tendance actuelle de pourvoir le poste, qui risque de disparaître...</text:p>
      <text:p text:style-name="P1"/>
      <text:p text:style-name="P1">Mr Faduilhe , maître E a suivi 30 élèves cette année et Mme Barillon, psychologue en a suivi une vingtaine. Certains élèves ont été a la fois suivis par l'un et l'autre.</text:p>
      <text:p text:style-name="P1"/>
      <text:p text:style-name="P1">Beaucoup d'élèves sont aidés sur l'école et dès la rentrée prochaine, 17 élèves seront suivis par le maître E.</text:p>
      <text:p text:style-name="P1">Concernant les interventions du psychologue, elles se feront le moment venu, sur demande.</text:p>
      <text:p text:style-name="P1"/>
      <text:p text:style-name="P1">Le réseau est très étendu et couvre le secteur de Authon, Prunay, Lancé, Crucheray, Averdon, La Chapelle, Villefrancoeur, Landes...Ce qui représente 937 élèves.</text:p>
      <text:p text:style-name="Standard"><text:soft-page-break/></text:p>
      <text:p text:style-name="P1">Le réseau étant incomplet, il pare aux demandes les plus pressées. Le psychologue se déplace plus facilement que le maître E. Le secteur, rural, est très étendu et Mme Barillon regrette d'intervenir quelquefois de façon plus brève qu 'elle ne le voudrait.</text:p>
      <text:p text:style-name="P1"/>
      <text:p text:style-name="P6">b) Stages d'été.</text:p>
      <text:p text:style-name="P6"/>
      <text:p text:style-name="P1">Un stage de remise à niveau aura lieu début juillet (du 4 au 8). Il est destiné aux élèves de CM1 et CM2. Cette année, 3 élèves de CM1 y participent. Le stage sera conduit par Mme Delpech et comprend 15 heures de soutien, réparties en matinée pendant une semaine, mercredi compris.</text:p>
      <text:p text:style-name="P1"/>
      <text:p text:style-name="Standard"/>
      <text:list xml:id="list28609411" text:style-name="L16">
        <text:list-item>
          <text:p text:style-name="P12">ANNEE SCOLAIRE 2011-2012.</text:p>
        </text:list-item>
      </text:list>
      <text:p text:style-name="Standard"/>
      <text:p text:style-name="P2">a) Effectifs et répartitions:</text:p>
      <text:p text:style-name="P2"/>
      <text:p text:style-name="P1">177 élèves inscrits: 38 CM2 partent au collège et 45 CP arrivent. Il y aura donc 5 élèves de plus l'an prochain.</text:p>
      <text:p text:style-name="P1"/>
      <text:list xml:id="list28605271" text:style-name="L17">
        <text:list-item>
          <text:p text:style-name="P26"><text:span text:style-name="T1">CP:</text:span> Mme Barlatier, 27 élèves.</text:p>
        </text:list-item>
        <text:list-item>
          <text:p text:style-name="P26"><text:span text:style-name="T1">CP/CE1</text:span>: Mme Pichet, 18 CP+ 6 CE1= 24 élèves. Mme Pichet précise qu'elle partira en congé maternité vers le mois de novembre.</text:p>
        </text:list-item>
        <text:list-item>
          <text:p text:style-name="P26"><text:span text:style-name="T1">CE1:</text:span> Mr Pousse, 25 élèves.</text:p>
        </text:list-item>
        <text:list-item>
          <text:p text:style-name="P26"><text:span text:style-name="T1">CE1/CE2</text:span>: Mme Rousseau, 6 CE1+ 19 CE2= 25 élèves. Mme Rousseau actuellement en congé maternité reprendra ses fonctions après les vacances de la Toussaint, à mi-temps. </text:p>
        </text:list-item>
        <text:list-item>
          <text:p text:style-name="P26"><text:span text:style-name="T1">CE2/CM1:</text:span> Mme Delpech, 18 CE2+ 7 CM1=25 élèves.</text:p>
        </text:list-item>
        <text:list-item>
          <text:p text:style-name="P26"><text:span text:style-name="T1">CM1/CM2:</text:span> Mme Salze, 13 CM1+13CM2= 26 élèves. Mme Salze sera présente 75% du temps. Une personne complètera ce temps qui équivaut à une journée par semaine.</text:p>
        </text:list-item>
        <text:list-item>
          <text:p text:style-name="P26"><text:span text:style-name="T1">CM1/CM2:</text:span> Mme Bénali, 15CM1+ 10CM2= 25 élèves.</text:p>
        </text:list-item>
      </text:list>
      <text:p text:style-name="P1"/>
      <text:p text:style-name="P1">Mme Cugnet, AVS reste dans l'école pour suivre les deux élèves qu'elle a aidés cette année. Elle ne sait pas encore si son contrat sera étendu à la totalité de l'année scolaire.</text:p>
      <text:p text:style-name="Standard"/>
      <text:p text:style-name="Standard">b<text:span text:style-name="T1">) Nouveau personnel:</text:span></text:p>
      <text:p text:style-name="Standard"/>
      <text:p text:style-name="P1">Mesdames Conzett, Le Boulh et Mr Van Smevoorde quittent l'établissement. Mesdames Salze et Pichet arrivent. </text:p>
      <text:p text:style-name="P1">Le nom des enseignants qui complèteront les temps d'enseignement et qui remplaceront les enseignantes en congé maternité n'est pas encore connu à ce jour.</text:p>
      <text:p text:style-name="P1"/>
      <text:p text:style-name="P1"/>
      <text:list xml:id="list28596440" text:style-name="L18">
        <text:list-item>
          <text:p text:style-name="P13">QUESTIONS DIVERSES.</text:p>
        </text:list-item>
      </text:list>
      <text:p text:style-name="P5"/>
      <text:p text:style-name="P1">Aucune question de la part des parents n'est parvenue aux parents délégués.</text:p>
      <text:p text:style-name="P1"/>
      <text:p text:style-name="P6">a) La cantine:</text:p>
      <text:p text:style-name="P1"/>
      <text:p text:style-name="P1">Le problème du temps de cantine est abordé. L'équipe enseignante note que la surveillance des enfants durant ce temps est défaillante. Cela est dû à un manque de personnel et à l'absence de formation de celui-ci.</text:p>
      <text:p text:style-name="P1">Il est également rapporté que certains enfants sont incités à finir le contenu de leur assiette de façon brutale, au point de ne plus vouloir déjeuner à la cantine.</text:p>
      <text:p text:style-name="P1"><text:soft-page-break/>Les enseignants comprennent les difficultés de gestion des élèves pendant le temps du déjeuner <text:s/>et connaissent le comportement problématique de certains enfants, cependant il est demandé au personnel d'agir avec tact et respect.</text:p>
      <text:p text:style-name="P1">Les réactions du personnel inquiètent fortement les enseignants: certains élèves « blessés » ne sont pas pris en charge. Lorsqu'un problème survient la gestion qu'en fait le personnel consiste à venir chercher les enseignants pendant qu'ils déjeunent afin qu'ils gèrent la situation.</text:p>
      <text:p text:style-name="P1">Enfin, il est signalé un comportement dangereux: durant les deux jours de fortes chaleurs (27 et 28/06), les toilettes ont été condamnées par le personnel parce que les enfants jouaient avec l'eau. Certains enfants n'ont pas pu boire.</text:p>
      <text:p text:style-name="P1"/>
      <text:p text:style-name="P1">Mr Magny, parent délégué s'est déplacé pour venir assister à la surveillance de la cantine. Il encourage tout parent à la faire afin de mieux comprendre la situation. La demande est à faire auprès de la mairie.</text:p>
      <text:p text:style-name="P1">L'ensemble des membres du conseil d'école est d'accord pour qu'un point soit fait avec le personnel afin de commencer l'année prochaine dans de meilleures conditions.</text:p>
      <text:p text:style-name="P1"/>
      <text:p text:style-name="P1">Concernant le paiement des repas, Messieurs Dufour et Huet signalent beaucoup de retards et d'impayés. Ils constatent un problème de pointage avec certains enseignants.</text:p>
      <text:p text:style-name="P1"/>
      <text:p text:style-name="P1">Les parents signalent un souci avec les factures, qui sont mal réparties. Certaines ont été reçues à quelques jours d'intervalle seulement. Le SIVOS indique que ces problèmes proviennent du Trésor Public qui accuse d'importants retards.</text:p>
      <text:p text:style-name="P1"/>
      <text:p text:style-name="P1">Demande est faite d'afficher le menu. Celui-ci est d'ailleurs disponible sur le site officiel de la mairie de St Amand.</text:p>
      <text:p text:style-name="P1"/>
      <text:p text:style-name="P1">b<text:span text:style-name="T1">) L'entretien des locaux.</text:span></text:p>
      <text:p text:style-name="P1"/>
      <text:p text:style-name="P1">Les enseigants demandent si un « grand  ménage » est prévu cette année. En effet, il y a énormément de poussière dans les classes.</text:p>
      <text:p text:style-name="P1">L'équipe enseignante déplore un ménage quotidien sommaire.</text:p>
      <text:p text:style-name="P1"/>
      <text:p text:style-name="P1">Problème de propreté également constaté dans les cours de récréation, surtout le lundi matin en ce qui concerne la cour qui jouxte la salle des fêtes. (nombreux mégots, huile de moteur).</text:p>
      <text:p text:style-name="P1"/>
      <text:list xml:id="list28586966" text:style-name="L19">
        <text:list-item>
          <text:p text:style-name="P15">Nouvelle école.</text:p>
        </text:list-item>
      </text:list>
      <text:p text:style-name="P1"/>
      <text:p text:style-name="P1">Travaux en cours. Un problème est signalé par <text:s/>rapport à des branches d'arbres qui dépassent sur le chan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9T17:34:24.98</meta:creation-date>
    <meta:generator>OpenOffice.org/3.2$Win32 OpenOffice.org_project/320m18$Build-9502</meta:generator>
    <dc:date>2011-06-30T08:48:46.71</dc:date>
    <meta:editing-duration>PT02H45M18S</meta:editing-duration>
    <meta:editing-cycles>9</meta:editing-cycles>
    <meta:document-statistic meta:table-count="0" meta:image-count="0" meta:object-count="0" meta:page-count="5" meta:paragraph-count="123" meta:word-count="1643" meta:character-count="9951"/>
  </office:meta>
</office:document-meta>
</file>