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0D000002B867CBC3FE.png"/>
  <manifest:file-entry manifest:media-type="image/png" manifest:full-path="Pictures/100000000000020E000002B9A0B9237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14.605cm" svg:y="0.194cm" svg:width="13.891cm" svg:height="18.415cm" draw:z-index="1"><draw:image xlink:href="Pictures/100000000000020D000002B867CBC3FE.png" xlink:type="simple" xlink:show="embed" xlink:actuate="onLoad"/></draw:frame><draw:frame draw:style-name="fr1" draw:name="images1" text:anchor-type="paragraph" svg:x="0.131cm" svg:y="0.233cm" svg:width="13.891cm" svg:height="18.415cm" draw:z-index="0"><draw:image xlink:href="Pictures/100000000000020D000002B867CBC3FE.png" xlink:type="simple" xlink:show="embed" xlink:actuate="onLoad"/></draw:frame></text:p>
      <text:p text:style-name="Standard"/>
      <text:p text:style-name="P1"><draw:frame text:anchor-type="paragraph" draw:z-index="2" draw:style-name="gr1" draw:text-style-name="P2" svg:width="18.749cm" svg:height="24.843cm" draw:transform="rotate (-1.57044726094539) translate (26.9063611111111cm 0.742597222222222cm)"><draw:image xlink:href="Pictures/100000000000020E000002B9A0B9237F.png" xlink:type="simple" xlink:show="embed" xlink:actuate="onLoad"><text:p/></draw:image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6T11:52:55.71</meta:creation-date>
    <dc:date>2020-06-16T12:01:19.37</dc:date>
    <meta:editing-duration>PT7M9S</meta:editing-duration>
    <meta:editing-cycles>4</meta:editing-cycles>
    <meta:generator>OpenOffice/4.1.5$Win32 OpenOffice.org_project/415m1$Build-9789</meta:generator>
    <meta:document-statistic meta:table-count="0" meta:image-count="2" meta:object-count="0" meta:page-count="2" meta:paragraph-count="0" meta:word-count="0" meta:character-count="0"/>
  </office:meta>
</office:document-meta>
</file>