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871000061E35C1DC93F.svm"/>
  <manifest:file-entry manifest:media-type="" manifest:full-path="Pictures/20000007000057A700006248BA14B7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rançais</text:p>
      <text:p text:style-name="P1">du 28 et 30 avril</text:p>
      <text:p text:style-name="Standard"/>
      <text:p text:style-name="P2">Lecture chapitres 20 à 23</text:p>
      <text:p text:style-name="Standard"/>
      <text:p text:style-name="Standard"><draw:frame draw:style-name="fr1" draw:name="images1" text:anchor-type="paragraph" svg:width="17cm" svg:height="19.062cm" draw:z-index="0"><draw:image xlink:href="Pictures/20000007000057A700006248BA14B7C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Chapitres 24 et 25.</text:p>
      <text:p text:style-name="Standard"/>
      <text:p text:style-name="Standard"><draw:frame draw:style-name="fr1" draw:name="images2" text:anchor-type="paragraph" svg:width="17cm" svg:height="18.815cm" draw:z-index="1"><draw:image xlink:href="Pictures/2000000700005871000061E35C1DC93F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5-03T13:01:59.40</meta:creation-date>
    <meta:document-statistic meta:table-count="0" meta:image-count="2" meta:object-count="0" meta:page-count="2" meta:paragraph-count="4" meta:word-count="16" meta:character-count="80"/>
    <dc:date>2020-05-03T13:05:51.60</dc:date>
    <dc:creator>Laurent DAGORN</dc:creator>
    <meta:editing-duration>PT3M52S</meta:editing-duration>
    <meta:editing-cycles>1</meta:editing-cycles>
    <meta:generator>OpenOffice/4.1.5$Win32 OpenOffice.org_project/415m1$Build-9789</meta:generator>
  </office:meta>
</office:document-meta>
</file>