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B0595AEB3B.jpg"/>
  <manifest:file-entry manifest:media-type="image/jpeg" manifest:full-path="Pictures/1000000000000640000004B0DD512C19.jpg"/>
  <manifest:file-entry manifest:media-type="image/jpeg" manifest:full-path="Pictures/1000000000000640000004B0218834FA.jpg"/>
  <manifest:file-entry manifest:media-type="image/jpeg" manifest:full-path="Pictures/1000000000000640000004B0D435A3E0.jpg"/>
  <manifest:file-entry manifest:media-type="image/png" manifest:full-path="Pictures/1000000000000111000001AC0AF0B4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1.115cm" svg:y="8.426cm" svg:width="10.478cm" svg:height="7.858cm" draw:z-index="3"><draw:image xlink:href="Pictures/1000000000000640000004B0D435A3E0.jpg" xlink:type="simple" xlink:show="embed" xlink:actuate="onLoad"/></draw:frame><draw:frame draw:style-name="fr1" draw:name="images3" text:anchor-type="paragraph" svg:x="1.332cm" svg:y="0.113cm" svg:width="10.222cm" svg:height="7.664cm" draw:z-index="2"><draw:image xlink:href="Pictures/1000000000000640000004B0218834FA.jpg" xlink:type="simple" xlink:show="embed" xlink:actuate="onLoad"/></draw:frame><draw:frame draw:style-name="fr1" draw:name="images2" text:anchor-type="paragraph" svg:x="14.536cm" svg:y="0.108cm" svg:width="10.141cm" svg:height="7.606cm" draw:z-index="1"><draw:image xlink:href="Pictures/1000000000000640000004B0595AEB3B.jpg" xlink:type="simple" xlink:show="embed" xlink:actuate="onLoad"/></draw:frame><draw:frame draw:style-name="fr1" draw:name="images1" text:anchor-type="paragraph" svg:x="14.362cm" svg:y="8.356cm" svg:width="10.343cm" svg:height="7.758cm" draw:z-index="0"><draw:image xlink:href="Pictures/1000000000000640000004B0DD512C19.jpg" xlink:type="simple" xlink:show="embed" xlink:actuate="onLoad"/></draw:frame></text:p>
      <text:p text:style-name="Standard"/>
      <text:p text:style-name="Standard"><draw:frame draw:style-name="fr2" draw:name="images5" text:anchor-type="paragraph" svg:y="0.189cm" svg:width="10.356cm" svg:height="16.235cm" draw:z-index="4"><draw:image xlink:href="Pictures/1000000000000111000001AC0AF0B4D2.png" xlink:type="simple" xlink:show="embed" xlink:actuate="onLoad"/></draw:frame><text:soft-page-break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0:11:41.07</meta:creation-date>
    <dc:date>2020-06-13T10:18:28.32</dc:date>
    <meta:editing-duration>PT3M16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3" meta:paragraph-count="0" meta:word-count="0" meta:character-count="0"/>
  </office:meta>
</office:document-meta>
</file>