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300000254AED6A096.png"/>
  <manifest:file-entry manifest:media-type="image/png" manifest:full-path="Pictures/10000000000000FD00000107957AE4EA.png"/>
  <manifest:file-entry manifest:media-type="image/jpeg" manifest:full-path="Pictures/100000000000017F000001F07F48DB3A.jpg"/>
  <manifest:file-entry manifest:media-type="image/jpeg" manifest:full-path="Pictures/10000000000001F4000002A28F03D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2962ff" style:text-line-through-style="none" fo:letter-spacing="normal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61cm" svg:y="0.162cm" svg:width="18.923cm" svg:height="25.513cm" draw:z-index="0"><draw:image xlink:href="Pictures/10000000000001F4000002A28F03D9C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x="0.379cm" svg:y="0.258cm" svg:width="18.981cm" svg:height="26.245cm" draw:z-index="1"><draw:image xlink:href="Pictures/10000000000001A300000254AED6A096.png" xlink:type="simple" xlink:show="embed" xlink:actuate="onLoad"/></draw:frame><text:soft-page-break/></text:p>
      <text:p text:style-name="Standard"/>
      <text:p text:style-name="Standard"><draw:frame draw:style-name="fr1" draw:name="images3" text:anchor-type="paragraph" svg:x="0.056cm" svg:y="0.33cm" svg:width="19.159cm" svg:height="25.566cm" draw:z-index="2"><draw:image xlink:href="Pictures/100000000000017F000001F07F48DB3A.jpg" xlink:type="simple" xlink:show="embed" xlink:actuate="onLoad"/></draw:frame><text:soft-page-break/></text:p>
      <text:p text:style-name="Standard"/>
      <text:p text:style-name="Standard"/>
      <text:p text:style-name="Standard"/>
      <text:p text:style-name="P1"><draw:frame draw:style-name="fr1" draw:name="images4" text:anchor-type="paragraph" svg:x="0.261cm" svg:y="1.102cm" svg:width="19.556cm" svg:height="21.382cm" draw:z-index="3"><draw:image xlink:href="Pictures/10000000000000FD00000107957AE4E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4T13:48:00.75</meta:creation-date>
    <meta:document-statistic meta:table-count="0" meta:image-count="4" meta:object-count="0" meta:page-count="4" meta:paragraph-count="0" meta:word-count="0" meta:character-count="0"/>
    <dc:date>2020-06-24T14:14:56.31</dc:date>
    <meta:editing-duration>PT11M45S</meta:editing-duration>
    <meta:editing-cycles>1</meta:editing-cycles>
    <meta:generator>OpenOffice/4.1.5$Win32 OpenOffice.org_project/415m1$Build-9789</meta:generator>
  </office:meta>
</office:document-meta>
</file>