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0A000034B2BD22F83F.svm"/>
  <manifest:file-entry manifest:media-type="" manifest:full-path="Pictures/2000000700002741000012DAE08D58BE.svm"/>
  <manifest:file-entry manifest:media-type="" manifest:full-path="Pictures/2000000700005871000062E06062B5A0.svm"/>
  <manifest:file-entry manifest:media-type="" manifest:full-path="Pictures/2000000700002A0200000F1A6A56BC73.svm"/>
  <manifest:file-entry manifest:media-type="" manifest:full-path="Pictures/200000070000286F0000300FD773D1EC.svm"/>
  <manifest:file-entry manifest:media-type="" manifest:full-path="Pictures/2000000700002B3000000BD8411F223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09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.706cm"/>
    </style:style>
    <style:style style:name="Tableau1.B" style:family="table-column">
      <style:table-column-properties style:column-width="3.298cm"/>
    </style:style>
    <style:style style:name="Tableau1.D" style:family="table-column">
      <style:table-column-properties style:column-width="3.297cm"/>
    </style:style>
    <style:style style:name="Tableau1.E" style:family="table-column">
      <style:table-column-properties style:column-width="0.205cm"/>
    </style:style>
    <style:style style:name="Tableau1.F" style:family="table-column">
      <style:table-column-properties style:column-width="3.094cm"/>
    </style:style>
    <style:style style:name="Tableau1.G" style:family="table-column">
      <style:table-column-properties style:column-width="3.311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501cm" style:keep-together="true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5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Default">
      <style:paragraph-properties fo:line-height="2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8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Default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Default">
      <style:paragraph-properties fo:line-height="100%" style:text-autospace="none"/>
      <style:text-properties style:font-name="Times New Roman" fo:font-size="15pt" style:font-size-asian="15pt" style:font-size-complex="15pt"/>
    </style:style>
    <style:style style:name="P11" style:family="paragraph" style:parent-style-name="Default">
      <style:paragraph-properties fo:line-height="100%" style:text-autospace="none"/>
      <style:text-properties fo:color="#ff9900" style:font-name="Times New Roman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2" style:family="paragraph" style:parent-style-name="Default">
      <style:paragraph-properties fo:line-height="100%" style:text-autospace="none"/>
      <style:text-properties fo:color="#ff3333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8" style:family="paragraph" style:parent-style-name="Standard">
      <style:paragraph-properties fo:line-height="100%" style:text-autospace="none"/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9" style:family="paragraph" style:parent-style-name="Standard" style:list-style-name="L2">
      <style:paragraph-properties fo:line-height="100%" style:text-autospace="none"/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0" style:family="paragraph" style:parent-style-name="Standard" style:list-style-name="L3">
      <style:paragraph-properties fo:line-height="100%" style:text-autospace="none"/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4" style:family="paragraph" style:parent-style-name="Default" style:list-style-name="L1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6" style:family="paragraph" style:parent-style-name="Default">
      <style:paragraph-properties fo:line-height="100%" style:text-autospace="none"/>
      <style:text-properties fo:color="#8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ff9900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fo:font-weight="bold" style:font-name-asian="Calibri" style:font-weight-asian="bold" style:font-name-complex="Calibri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style:text-underline-style="none"/>
    </style:style>
    <style:style style:name="T7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8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text-position="super 58%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NCAIS</text:p>
      <text:p text:style-name="P3"><text:s/>30/04/2020</text:p>
      <text:p text:style-name="P10"><text:span text:style-name="T1">Dictée</text:span><text:span text:style-name="T2"> </text:span></text:p>
      <text:p text:style-name="P4">En classe virtuelle</text:p>
      <text:p text:style-name="P11">Lecture.</text:p>
      <text:p text:style-name="P5"/>
      <text:p text:style-name="P5"><draw:frame draw:style-name="fr1" draw:name="images2" text:anchor-type="paragraph" svg:x="3.937cm" svg:y="13.993cm" svg:width="11.428cm" svg:height="5.87cm" draw:z-index="0"><draw:image xlink:href="Pictures/2000000700002741000012DAE08D58BE.svm" xlink:type="simple" xlink:show="embed" xlink:actuate="onLoad"/></draw:frame>Lire les chapitres 24 à 25.</text:p>
      <text:p text:style-name="P6"><draw:frame draw:style-name="fr1" draw:name="images5" text:anchor-type="paragraph" svg:x="2.808cm" svg:y="11.007cm" svg:width="12.222cm" svg:height="3.933cm" draw:z-index="1"><draw:image xlink:href="Pictures/2000000700002B3000000BD8411F2232.svm" xlink:type="simple" xlink:show="embed" xlink:actuate="onLoad"/></draw:frame><draw:frame draw:style-name="fr2" draw:name="images1" text:anchor-type="paragraph" svg:width="19.001cm" svg:height="21.241cm" draw:z-index="2"><draw:image xlink:href="Pictures/2000000700005871000062E06062B5A0.svm" xlink:type="simple" xlink:show="embed" xlink:actuate="onLoad"/></draw:frame></text:p>
      <text:p text:style-name="P6"/>
      <text:p text:style-name="P6"/>
      <text:p text:style-name="P6"/>
      <text:p text:style-name="P8"><text:soft-page-break/>Lecture  fluence:</text:p>
      <text:p text:style-name="P8"><draw:frame draw:style-name="fr3" draw:name="images3" text:anchor-type="paragraph" svg:width="10.351cm" svg:height="12.303cm" draw:z-index="3"><draw:image xlink:href="Pictures/200000070000286F0000300FD773D1EC.svm" xlink:type="simple" xlink:show="embed" xlink:actuate="onLoad"/></draw:frame></text:p>
      <text:p text:style-name="P8"><draw:frame draw:style-name="fr3" draw:name="images4" text:anchor-type="paragraph" svg:width="10.25cm" svg:height="13.49cm" draw:z-index="4"><draw:image xlink:href="Pictures/200000070000280A000034B2BD22F83F.svm" xlink:type="simple" xlink:show="embed" xlink:actuate="onLoad"/></draw:frame></text:p>
      <text:p text:style-name="P26"><text:soft-page-break/></text:p>
      <text:p text:style-name="P26"><draw:frame draw:style-name="fr3" draw:name="images6" text:anchor-type="paragraph" svg:width="10.754cm" svg:height="3.866cm" draw:z-index="5"><draw:image xlink:href="Pictures/2000000700002A0200000F1A6A56BC73.svm" xlink:type="simple" xlink:show="embed" xlink:actuate="onLoad"/></draw:frame></text:p>
      <text:p text:style-name="P26"/>
      <text:p text:style-name="P9"/>
      <text:p text:style-name="P8"><text:span text:style-name="T6">Orthographe<text:tab/><text:tab/>Le participe passé</text:span></text:p>
      <text:p text:style-name="P12"/>
      <text:p text:style-name="P18">Manuel page 192.</text:p>
      <text:p text:style-name="P18"/>
      <text:list xml:id="list239622468899839877" text:style-name="L3">
        <text:list-item>
          <text:p text:style-name="P20">Lire et réaliser les activités dans « je lis et je réfléchis ».</text:p>
          <text:p text:style-name="P20"/>
        </text:list-item>
      </text:list>
      <text:list xml:id="list7067577791974248037" text:style-name="L2">
        <text:list-item>
          <text:p text:style-name="P19">Réaliser « je manipule »</text:p>
        </text:list-item>
        <text:list-item>
          <text:p text:style-name="P19">Lire la trace écrite</text:p>
        </text:list-item>
      </text:list>
      <text:p text:style-name="P18"/>
      <text:p text:style-name="P18">Réaliser les exercices 1, 2 et 3 page 193</text:p>
      <text:p text:style-name="P18"/>
      <text:p text:style-name="P17"/>
      <text:p text:style-name="P1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<text:span text:style-name="T10">1</text:span><text:span text:style-name="T11">er</text:span><text:span text:style-name="T10"> groupe</text:span></text:p>
          </table:table-cell>
          <table:table-cell table:style-name="Tableau1.A1" office:value-type="string">
            <text:p text:style-name="P14"><text:span text:style-name="T10">2</text:span><text:span text:style-name="T11">ème</text:span><text:span text:style-name="T10"> groupe</text:span></text:p>
          </table:table-cell>
          <table:table-cell table:style-name="Tableau1.A1" table:number-columns-spanned="2" office:value-type="string">
            <text:p text:style-name="P14"><text:span text:style-name="T10">3</text:span><text:span text:style-name="T11">ème</text:span><text:span text:style-name="T10"> groupe</text:span></text:p>
          </table:table-cell>
          <table:covered-table-cell/>
          <table:table-cell table:style-name="Tableau1.A1" table:number-columns-spanned="2" office:value-type="string">
            <text:p text:style-name="Textformatvorlage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21">préparer</text:p>
          </table:table-cell>
          <table:table-cell table:style-name="Tableau1.B2" office:value-type="string">
            <text:p text:style-name="P21">réussir</text:p>
          </table:table-cell>
          <table:table-cell table:style-name="Tableau1.B2" office:value-type="string">
            <text:p text:style-name="P21">prendre</text:p>
          </table:table-cell>
          <table:table-cell table:style-name="Tableau1.B2" table:number-columns-spanned="2" office:value-type="string">
            <text:p text:style-name="P21">vouloir</text:p>
          </table:table-cell>
          <table:covered-table-cell/>
          <table:table-cell table:style-name="Tableau1.B2" office:value-type="string">
            <text:p text:style-name="P21">venir</text:p>
          </table:table-cell>
        </table:table-row>
        <table:table-row table:style-name="Tableau1.3">
          <table:table-cell table:style-name="Tableau1.A1" office:value-type="string">
            <text:p text:style-name="P16"/>
            <text:p text:style-name="P16">1S <text:s/>je</text:p>
            <text:p text:style-name="P16"/>
            <text:p text:style-name="P16">2S tu</text:p>
            <text:p text:style-name="P16"/>
            <text:p text:style-name="P16">3S il/elle</text:p>
            <text:p text:style-name="P16"/>
            <text:p text:style-name="P16">1P nous</text:p>
            <text:p text:style-name="P16"/>
            <text:p text:style-name="P16">2P vous</text:p>
            <text:p text:style-name="P16"/>
            <text:p text:style-name="P16">3P</text:p>
            <text:p text:style-name="P16"><text:s/>ils / elles</text:p>
            <text:p text:style-name="P16"/>
          </table:table-cell>
          <table:table-cell table:style-name="Tableau1.A1" office:value-type="string">
            <text:p text:style-name="P15"/>
            <text:p text:style-name="P15">prépar</text:p>
            <text:p text:style-name="P15"/>
            <text:p text:style-name="P15">prépar</text:p>
            <text:p text:style-name="P15"/>
            <text:p text:style-name="P15">prépar</text:p>
            <text:p text:style-name="P15"/>
            <text:p text:style-name="P15">prépar</text:p>
            <text:p text:style-name="P15"/>
            <text:p text:style-name="P15">prépar</text:p>
            <text:p text:style-name="P15"/>
            <text:p text:style-name="P15">prépar</text:p>
            <text:p text:style-name="P15"/>
          </table:table-cell>
          <table:table-cell table:style-name="Tableau1.A1" office:value-type="string">
            <text:p text:style-name="P15"/>
            <text:p text:style-name="P15">réuss</text:p>
            <text:p text:style-name="P15"/>
            <text:p text:style-name="P15">réuss </text:p>
            <text:p text:style-name="P15"/>
            <text:p text:style-name="P15">réuss </text:p>
            <text:p text:style-name="P15"/>
            <text:p text:style-name="P15">réuss </text:p>
            <text:p text:style-name="P15"/>
            <text:p text:style-name="P15">réuss </text:p>
            <text:p text:style-name="P15"/>
            <text:p text:style-name="P15">réuss</text:p>
          </table:table-cell>
          <table:table-cell table:style-name="Tableau1.A1" office:value-type="string">
            <text:p text:style-name="P15"/>
            <text:p text:style-name="P15">pr</text:p>
            <text:p text:style-name="P15"/>
            <text:p text:style-name="P15">pr</text:p>
            <text:p text:style-name="P15"/>
            <text:p text:style-name="P15">pr</text:p>
            <text:p text:style-name="P15"/>
            <text:p text:style-name="P15">pr</text:p>
            <text:p text:style-name="P15"/>
            <text:p text:style-name="P15">pr</text:p>
            <text:p text:style-name="P15"/>
            <text:p text:style-name="P15">pr</text:p>
          </table:table-cell>
          <table:table-cell table:style-name="Tableau1.A1" table:number-columns-spanned="2" office:value-type="string">
            <text:p text:style-name="P15"/>
            <text:p text:style-name="P15">voul</text:p>
            <text:p text:style-name="P15"/>
            <text:p text:style-name="P15">voul</text:p>
            <text:p text:style-name="P15"/>
            <text:p text:style-name="P15">voul</text:p>
            <text:p text:style-name="P15"/>
            <text:p text:style-name="P15">voul</text:p>
            <text:p text:style-name="P15"/>
            <text:p text:style-name="P15">voul</text:p>
            <text:p text:style-name="P15"/>
            <text:p text:style-name="P15">voul</text:p>
          </table:table-cell>
          <table:covered-table-cell/>
          <table:table-cell table:style-name="Tableau1.A1" office:value-type="string">
            <text:p text:style-name="P15"/>
            <text:p text:style-name="P15">v</text:p>
            <text:p text:style-name="P15"/>
            <text:p text:style-name="P15">v</text:p>
            <text:p text:style-name="P15"/>
            <text:p text:style-name="P15">v</text:p>
            <text:p text:style-name="P15"/>
            <text:p text:style-name="P15">v</text:p>
            <text:p text:style-name="P15"/>
            <text:p text:style-name="P15">v</text:p>
            <text:p text:style-name="P15"/>
            <text:p text:style-name="P15">v</text:p>
          </table:table-cell>
        </table:table-row>
      </table:table>
      <text:p text:style-name="P1"/>
      <text:list xml:id="list329128935005494721" text:style-name="L1">
        <text:list-item>
          <text:p text:style-name="P24">Compléter le tableau. Nous le corrigerons la semaine prochaine ensemble.</text:p>
        </text:list-item>
        <text:list-item>
          <text:p text:style-name="P24">Exercices 1, 2 et 3 <text:s/>page 219</text:p>
        </text:list-item>
      </text:list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4-29T18:21:38.31</dc:date>
    <dc:creator>Laurent DAGORN</dc:creator>
    <meta:editing-duration>PT19H48M34S</meta:editing-duration>
    <meta:editing-cycles>20</meta:editing-cycles>
    <meta:generator>OpenOffice/4.1.5$Win32 OpenOffice.org_project/415m1$Build-9789</meta:generator>
    <meta:document-statistic meta:table-count="1" meta:image-count="6" meta:object-count="0" meta:page-count="4" meta:paragraph-count="60" meta:word-count="130" meta:character-count="627"/>
  </office:meta>
</office:document-meta>
</file>