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3A000062F968E2310E.svm"/>
  <manifest:file-entry manifest:media-type="" manifest:full-path="Pictures/2000000700002741000012DAE08D58BE.svm"/>
  <manifest:file-entry manifest:media-type="" manifest:full-path="Pictures/200000070000299D00000B735A6B5109.svm"/>
  <manifest:file-entry manifest:media-type="" manifest:full-path="Pictures/2000000700002741000022585B2E48E1.svm"/>
  <manifest:file-entry manifest:media-type="" manifest:full-path="Pictures/200000070000280A000030745786FB2C.svm"/>
  <manifest:file-entry manifest:media-type="" manifest:full-path="Pictures/2000000700002B3000000BD8411F223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OpenSymbol" svg:font-family="OpenSymbol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3333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5pt" style:font-name-asian="Calibri" style:font-size-asian="15pt" style:font-name-complex="Calibri" style:font-size-complex="15pt"/>
    </style:style>
    <style:style style:name="P4" style:family="paragraph" style:parent-style-name="Default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5" style:family="paragraph" style:parent-style-name="Default">
      <style:paragraph-properties fo:line-height="100%" style:text-autospace="none"/>
      <style:text-properties fo:color="#000000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6" style:family="paragraph" style:parent-style-name="Default">
      <style:paragraph-properties fo:line-height="100%" style:text-autospace="none"/>
      <style:text-properties fo:color="#000000" style:font-name="Times New Roman" fo:font-size="16pt" style:font-name-asian="Calibri" style:font-size-asian="16pt" style:font-name-complex="Calibri" style:font-size-complex="16pt"/>
    </style:style>
    <style:style style:name="P7" style:family="paragraph" style:parent-style-name="Default">
      <style:paragraph-properties fo:line-height="100%" style:text-autospace="none"/>
      <style:text-properties fo:color="#ff6600" style:font-name="Times New Roman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Default">
      <style:paragraph-properties fo:line-height="100%" style:text-autospace="none"/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9900" fo:font-style="italic" style:font-style-asian="italic" style:font-style-complex="italic"/>
    </style:style>
    <style:style style:name="P12" style:family="paragraph" style:parent-style-name="Standard" style:list-style-name="L3">
      <style:paragraph-properties fo:text-align="start" style:justify-single-word="false" fo:orphans="0" fo:widows="0"/>
      <style:text-properties fo:color="#009900" fo:font-style="italic" style:font-style-asian="italic" style:font-style-complex="italic"/>
    </style:style>
    <style:style style:name="P1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orphans="0" fo:widows="0" style:text-autospace="none"/>
      <style:text-properties style:use-window-font-color="true" style:font-name="Times New Roman" fo:font-size="14pt" style:text-underline-style="none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P15" style:family="paragraph" style:parent-style-name="Default">
      <style:paragraph-properties fo:line-height="100%" style:text-autospace="none"/>
      <style:text-properties fo:color="#ff9900" style:font-name="Times New Roman" fo:font-size="15pt" style:text-underline-style="solid" style:text-underline-width="auto" style:text-underline-color="font-color" fo:font-weight="bold" style:font-name-asian="Calibri" style:font-size-asian="15pt" style:font-weight-asian="bold" style:font-name-complex="Calibri" style:font-size-complex="15pt" style:font-weight-complex="bold"/>
    </style:style>
    <style:style style:name="P16" style:family="paragraph" style:parent-style-name="Default">
      <style:paragraph-properties fo:line-height="100%" style:text-autospace="none"/>
      <style:text-properties fo:color="#ff6600" style:font-name="Times New Roman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17" style:family="paragraph" style:parent-style-name="Default">
      <style:paragraph-properties fo:line-height="100%" style:text-autospace="none"/>
      <style:text-properties fo:color="#ff66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8" style:family="paragraph" style:parent-style-name="Default">
      <style:paragraph-properties fo:line-height="100%" style:text-autospace="none"/>
      <style:text-properties fo:color="#ff3333"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" style:family="text">
      <style:text-properties fo:color="#ff9900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2" style:family="text">
      <style:text-properties fo:color="#ff9900" fo:font-weight="bold" style:font-name-asian="Calibri" style:font-weight-asian="bold" style:font-name-complex="Calibri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6pt" style:text-underline-style="none" style:font-size-asian="16pt" style:font-size-complex="1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CAIS</text:p>
      <text:p text:style-name="P1"><text:s/>04/05/2020</text:p>
      <text:p text:style-name="P2"/>
      <text:p text:style-name="P8"><text:span text:style-name="T1">Dictée</text:span><text:span text:style-name="T2"> </text:span></text:p>
      <text:p text:style-name="P6">En classe virtuelle</text:p>
      <text:p text:style-name="P15">Lecture.</text:p>
      <text:p text:style-name="P4"><draw:frame draw:style-name="fr1" draw:name="images2" text:anchor-type="paragraph" svg:x="3.937cm" svg:y="13.993cm" svg:width="11.428cm" svg:height="5.87cm" draw:z-index="0"><draw:image xlink:href="Pictures/2000000700002741000012DAE08D58BE.svm" xlink:type="simple" xlink:show="embed" xlink:actuate="onLoad"/></draw:frame>Lire les chapitres 26 à 27.</text:p>
      <text:p text:style-name="P5"><draw:frame draw:style-name="fr1" draw:name="images5" text:anchor-type="paragraph" svg:x="2.808cm" svg:y="11.007cm" svg:width="12.222cm" svg:height="3.933cm" draw:z-index="1"><draw:image xlink:href="Pictures/2000000700002B3000000BD8411F2232.svm" xlink:type="simple" xlink:show="embed" xlink:actuate="onLoad"/></draw:frame><draw:frame draw:style-name="fr2" draw:name="images1" text:anchor-type="paragraph" svg:width="19.001cm" svg:height="21.075cm" draw:z-index="2"><draw:image xlink:href="Pictures/200000070000593A000062F968E2310E.svm" xlink:type="simple" xlink:show="embed" xlink:actuate="onLoad"/></draw:frame></text:p>
      <text:p text:style-name="P5"/>
      <text:p text:style-name="P7"/>
      <text:p text:style-name="P7"/>
      <text:p text:style-name="P7"/>
      <text:p text:style-name="P7"><text:soft-page-break/>Lecture  fluence:</text:p>
      <text:p text:style-name="P7"><draw:frame draw:style-name="fr3" draw:name="images3" text:anchor-type="paragraph" svg:width="10.25cm" svg:height="12.404cm" draw:z-index="3"><draw:image xlink:href="Pictures/200000070000280A000030745786FB2C.svm" xlink:type="simple" xlink:show="embed" xlink:actuate="onLoad"/></draw:frame><draw:frame draw:style-name="fr1" draw:name="images4" text:anchor-type="paragraph" svg:x="4.477cm" svg:y="12.548cm" svg:width="10.264cm" svg:height="9.059cm" draw:z-index="4"><draw:image xlink:href="Pictures/2000000700002741000022585B2E48E1.svm" xlink:type="simple" xlink:show="embed" xlink:actuate="onLoad"/></draw:frame><draw:frame draw:style-name="fr1" draw:name="images6" text:anchor-type="paragraph" svg:x="4.44cm" svg:y="21.855cm" svg:width="10.652cm" svg:height="2.932cm" draw:z-index="5"><draw:image xlink:href="Pictures/200000070000299D00000B735A6B5109.svm" xlink:type="simple" xlink:show="embed" xlink:actuate="onLoad"/></draw:frame></text:p>
      <text:p text:style-name="P7"/>
      <text:p text:style-name="P17"/>
      <text:p text:style-name="P18"><text:soft-page-break/><text:span text:style-name="T5">Grammaire</text:span><text:span text:style-name="T7"><text:tab/></text:span><text:span text:style-name="T9"><text:tab/></text:span></text:p>
      <text:p text:style-name="P18"><text:span text:style-name="T8"/></text:p>
      <text:p text:style-name="P9"><text:span text:style-name="T4">A. Révisions : Les compléments </text:span><text:span text:style-name="T11">de phrase </text:span><text:span text:style-name="T13">(correction en classe virtuelle)</text:span></text:p>
      <text:p text:style-name="P9"><text:span text:style-name="T11"/></text:p>
      <text:p text:style-name="P11"><text:span text:style-name="T11">Nous en avons vu trois types.</text:span></text:p>
      <text:list xml:id="list460452597653305325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<text:span text:style-name="T11">Le complément de lieu qui répond à la question où ?</text:span></text:p>
                            </text:list-item>
                            <text:list-item>
                              <text:p text:style-name="P12"><text:span text:style-name="T11">Le complément de temps qui répond à la question quand ?</text:span></text:p>
                            </text:list-item>
                            <text:list-item>
                              <text:p text:style-name="P12"><text:span text:style-name="T11">Le complément de manière qui répond à la question comment?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1">On peut le supprimer ou le déplacer.</text:span></text:p>
      <text:p text:style-name="P9"><text:span text:style-name="T10"> </text:span></text:p>
      <text:p text:style-name="P13"><text:span text:style-name="T12">Souligne les verbes. Entoure <text:s/>les sujets. Encadre les compléments de phrase et indique en-dessous si c'est un complément de phrase de temps, de lieu ou de manière.</text:span></text:p>
      <text:p text:style-name="P13"><text:span text:style-name="T12"/></text:p>
      <text:p text:style-name="P10"><text:span text:style-name="T10">1- Le bébé, dans son landau, pousse des cris stridents.</text:span></text:p>
      <text:p text:style-name="P10"><text:span text:style-name="T10"> ….............................................................................</text:span></text:p>
      <text:p text:style-name="P10"><text:span text:style-name="T10">2- Avec précaution, la femme enleva son collier.</text:span></text:p>
      <text:p text:style-name="P10"><text:span text:style-name="T10"> </text:span><text:bookmark text:name="_GoBack"/><text:span text:style-name="T10"> ….............................................................................</text:span></text:p>
      <text:p text:style-name="P10"><text:span text:style-name="T10">3- Au bord de la rivière poussent de beaux nénuphars.</text:span></text:p>
      <text:p text:style-name="P10"><text:span text:style-name="T10">  ….............................................................................</text:span></text:p>
      <text:p text:style-name="P10"><text:span text:style-name="T10">4- Les oiseaux, au retour du printemps, construisent leurs nids.</text:span></text:p>
      <text:p text:style-name="P10"><text:span text:style-name="T10">  ….............................................................................</text:span></text:p>
      <text:p text:style-name="P10"><text:span text:style-name="T10">5- Près du lac, un fabricant de bateaux s’est installé.</text:span></text:p>
      <text:p text:style-name="P10"><text:span text:style-name="T10">  ….............................................................................</text:span></text:p>
      <text:p text:style-name="P10"><text:span text:style-name="T10">6- Marie, à quatre pattes, cherchait sa poupée.</text:span></text:p>
      <text:p text:style-name="P10"><text:span text:style-name="T10">  ….............................................................................</text:span></text:p>
      <text:p text:style-name="P10"><text:span text:style-name="T10">7- Quelques heures plus tard, la pluie cessa.</text:span></text:p>
      <text:p text:style-name="P10"><text:span text:style-name="T10">  ….............................................................................</text:span></text:p>
      <text:p text:style-name="P10"><text:span text:style-name="T10">8- Les jeunes gens, en cadence, manœuvraient les avirons.</text:span></text:p>
      <text:p text:style-name="P10"><text:span text:style-name="T10">  ….............................................................................</text:span></text:p>
      <text:p text:style-name="P10"><text:span text:style-name="T10">9- Sur la pointe des pieds, le petit enfant se glisse au dehors.</text:span></text:p>
      <text:p text:style-name="P10"><text:span text:style-name="T10">  ….............................................................................</text:span></text:p>
      <text:p text:style-name="P10"><text:span text:style-name="T10">10- La jeune secrétaire souriait timidement.</text:span></text:p>
      <text:p text:style-name="P14">  ….............................................................................</text:p>
      <text:p text:style-name="P14"/>
      <text:p text:style-name="P14"><text:tab/><text:span text:style-name="T4">B. Phrases simples et complexes.</text:span><text:span text:style-name="T14">(correction en classe virtuelle)</text:span></text:p>
      <text:p text:style-name="P14"/>
      <text:p text:style-name="P14"/>
      <text:p text:style-name="P14"><text:span text:style-name="T15">Faire les exercices 4 et 5 page 203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OpenSymbol" svg:font-family="OpenSymbol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19T10:14:42.45</meta:creation-date>
    <dc:date>2020-05-03T13:34:01.50</dc:date>
    <dc:creator>Laurent DAGORN</dc:creator>
    <meta:editing-duration>PT20H32M32S</meta:editing-duration>
    <meta:editing-cycles>22</meta:editing-cycles>
    <meta:generator>OpenOffice/4.1.5$Win32 OpenOffice.org_project/415m1$Build-9789</meta:generator>
    <meta:document-statistic meta:table-count="0" meta:image-count="6" meta:object-count="0" meta:page-count="3" meta:paragraph-count="38" meta:word-count="230" meta:character-count="2012"/>
  </office:meta>
</office:document-meta>
</file>