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80A00002B85214EA18A.svm"/>
  <manifest:file-entry manifest:media-type="" manifest:full-path="Pictures/2000000700002741000012DAE08D58BE.svm"/>
  <manifest:file-entry manifest:media-type="" manifest:full-path="Pictures/200000070000280A0000331E22F15D70.svm"/>
  <manifest:file-entry manifest:media-type="" manifest:full-path="Pictures/2000000700005A030000627BBF1AA7F8.svm"/>
  <manifest:file-entry manifest:media-type="" manifest:full-path="Pictures/20000007000027A6000009F89A7A9F16.svm"/>
  <manifest:file-entry manifest:media-type="" manifest:full-path="Pictures/2000000700002B3000000BD8411F223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OpenSymbol" svg:font-family="OpenSymbol"/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" svg:font-family="Calibri, Calibri" style:font-family-generic="swiss"/>
    <style:font-face style:name="CenturyGothic" svg:font-family="CenturyGothic" style:font-family-generic="swiss"/>
    <style:font-face style:name="CenturyGothic-Bold" svg:font-family="CenturyGothic-Bold" style:font-family-generic="swiss"/>
    <style:font-face style:name="CenturyGothic-BoldItalic" svg:font-family="CenturyGothic-BoldItalic" style:font-family-generic="swiss"/>
    <style:font-face style:name="CenturyGothic-Italic" svg:font-family="CenturyGothic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3333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Default">
      <style:paragraph-properties fo:line-height="100%" style:text-autospace="none"/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4" style:family="paragraph" style:parent-style-name="Default">
      <style:paragraph-properties fo:line-height="100%" style:text-autospace="none"/>
      <style:text-properties fo:color="#000000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5" style:family="paragraph" style:parent-style-name="Default">
      <style:paragraph-properties fo:line-height="100%" style:text-autospace="none"/>
      <style:text-properties fo:color="#000000" style:font-name="Times New Roman" fo:font-size="16pt" style:font-name-asian="Calibri" style:font-size-asian="16pt" style:font-name-complex="Calibri" style:font-size-complex="16pt"/>
    </style:style>
    <style:style style:name="P6" style:family="paragraph" style:parent-style-name="Default">
      <style:paragraph-properties fo:line-height="100%" style:text-autospace="none"/>
      <style:text-properties fo:color="#ff6600" style:font-name="Times New Roman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7" style:family="paragraph" style:parent-style-name="Default">
      <style:paragraph-properties fo:line-height="100%" style:text-autospace="none"/>
      <style:text-properties style:font-name="Times New Roman"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5pt" style:font-name-asian="Calibri" style:font-size-asian="15pt" style:font-name-complex="Calibri" style:font-size-complex="15pt"/>
    </style:style>
    <style:style style:name="P9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5pt" style:font-name-asian="Calibri" style:font-size-asian="15pt" style:font-name-complex="Calibri" style:font-size-complex="15pt"/>
    </style:style>
    <style:style style:name="P10" style:family="paragraph" style:parent-style-name="Standard" style:list-style-name="L4">
      <style:paragraph-properties fo:text-align="start" style:justify-single-word="false" fo:orphans="0" fo:widows="0"/>
      <style:text-properties fo:color="#000000" style:font-name="Times New Roman" fo:font-size="15pt" style:font-name-asian="Calibri" style:font-size-asian="15pt" style:font-name-complex="Calibri" style:font-size-complex="15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5pt" style:text-underline-style="solid" style:text-underline-width="auto" style:text-underline-color="font-color" style:font-name-asian="Calibri" style:font-size-asian="15pt" style:font-name-complex="Calibri" style:font-size-complex="15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3pt" style:font-name-asian="CenturyGothic-Bold" style:font-size-asian="13pt" style:font-name-complex="CenturyGothic-Bold" style:font-size-complex="13pt"/>
    </style:style>
    <style:style style:name="P13" style:family="paragraph" style:parent-style-name="Standard" style:list-style-name="">
      <style:paragraph-properties style:text-autospace="none"/>
      <style:text-properties fo:color="#000000" style:font-name="Times New Roman" fo:font-size="13pt" style:font-name-asian="CenturyGothic-Italic" style:font-size-asian="13pt" style:font-name-complex="CenturyGothic-Italic" style:font-size-complex="13pt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3pt" style:text-underline-style="solid" style:text-underline-width="auto" style:text-underline-color="font-color" fo:font-weight="bold" style:font-name-asian="CenturyGothic" style:font-size-asian="13pt" style:font-weight-asian="bold" style:font-name-complex="CenturyGothic" style:font-size-complex="13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ff0000" style:font-name="CenturyGothic-Bold" fo:font-size="13pt" fo:font-weight="bold" style:font-name-asian="CenturyGothic-Bold" style:font-size-asian="13pt" style:font-weight-asian="bold" style:font-name-complex="CenturyGothic-Bold" style:font-size-complex="13pt" style:font-weight-complex="bold"/>
    </style:style>
    <style:style style:name="P16" style:family="paragraph" style:parent-style-name="Default">
      <style:paragraph-properties fo:line-height="100%" style:text-autospace="none"/>
      <style:text-properties fo:color="#ff9900" style:font-name="Times New Roman" fo:font-size="15pt" style:text-underline-style="solid" style:text-underline-width="auto" style:text-underline-color="font-color" fo:font-weight="bold" style:font-name-asian="Calibri" style:font-size-asian="15pt" style:font-weight-asian="bold" style:font-name-complex="Calibri" style:font-size-complex="15pt" style:font-weight-complex="bold"/>
    </style:style>
    <style:style style:name="P17" style:family="paragraph" style:parent-style-name="Default">
      <style:paragraph-properties fo:line-height="100%" style:text-autospace="none"/>
      <style:text-properties fo:color="#ff6600" style:font-name="Times New Roman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18" style:family="paragraph" style:parent-style-name="Default">
      <style:paragraph-properties fo:line-height="100%" style:text-autospace="none"/>
      <style:text-properties fo:color="#ff66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9" style:family="paragraph" style:parent-style-name="Default">
      <style:paragraph-properties fo:line-height="100%" style:text-autospace="none"/>
      <style:text-properties fo:color="#ff3333" style:font-name="Times New Roman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" style:family="text">
      <style:text-properties fo:color="#ff9900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2" style:family="text">
      <style:text-properties fo:color="#ff9900" fo:font-weight="bold" style:font-name-asian="Calibri" style:font-weight-asian="bold" style:font-name-complex="Calibri" style:font-weight-complex="bold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 style:text-underline-style="none" style:font-size-asian="16pt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ff3333" fo:font-weight="bold" style:font-weight-asian="bold" style:font-weight-complex="bold"/>
    </style:style>
    <style:style style:name="T11" style:family="text">
      <style:text-properties fo:color="#ff3333" style:font-name-asian="CenturyGothic" style:font-name-complex="CenturyGothic"/>
    </style:style>
    <style:style style:name="T12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CenturyGothic" style:font-weight-asian="bold" style:font-name-complex="CenturyGoth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name-asian="CenturyGothic-Italic" style:font-style-asian="italic" style:font-name-complex="CenturyGothic-Italic" style:font-style-complex="italic"/>
    </style:style>
    <style:style style:name="T17" style:family="text">
      <style:text-properties style:font-name="CenturyGothic" fo:font-size="13pt" style:font-name-asian="CenturyGothic" style:font-size-asian="13pt" style:font-name-complex="CenturyGothic" style:font-size-complex="13pt"/>
    </style:style>
    <style:style style:name="T18" style:family="text">
      <style:text-properties style:font-name="CenturyGothic" style:font-name-asian="CenturyGothic" style:font-name-complex="CenturyGothic"/>
    </style:style>
    <style:style style:name="T19" style:family="text">
      <style:text-properties fo:color="#008100" fo:font-size="13pt" fo:font-weight="bold" style:font-size-asian="13pt" style:font-weight-asian="bold" style:font-size-complex="13pt" style:font-weight-complex="bold"/>
    </style:style>
    <style:style style:name="T20" style:family="text">
      <style:text-properties fo:color="#008100" style:font-name="CenturyGothic-BoldItalic" fo:font-size="13pt" fo:font-style="italic" fo:font-weight="bold" style:font-name-asian="CenturyGothic-BoldItalic" style:font-size-asian="13pt" style:font-style-asian="italic" style:font-weight-asian="bold" style:font-name-complex="CenturyGothic-BoldItalic" style:font-size-complex="13pt" style:font-style-complex="italic" style:font-weight-complex="bold"/>
    </style:style>
    <style:style style:name="T21" style:family="text">
      <style:text-properties fo:color="#008100" style:font-name="CenturyGothic-BoldItalic" fo:font-style="italic" fo:font-weight="bold" style:font-name-asian="CenturyGothic-BoldItalic" style:font-style-asian="italic" style:font-weight-asian="bold" style:font-name-complex="CenturyGothic-BoldItalic" style:font-style-complex="italic" style:font-weight-complex="bold"/>
    </style:style>
    <style:style style:name="T22" style:family="text">
      <style:text-properties fo:color="#008100" fo:font-weight="bold" style:font-weight-asian="bold" style:font-weight-complex="bold"/>
    </style:style>
    <style:style style:name="T23" style:family="text">
      <style:text-properties fo:color="#008100" fo:font-style="italic" fo:font-weight="bold" style:font-name-asian="CenturyGothic-BoldItalic" style:font-style-asian="italic" style:font-weight-asian="bold" style:font-name-complex="CenturyGothic-BoldItalic" style:font-style-complex="italic" style:font-weight-complex="bold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CenturyGothic-Italic" fo:font-size="13pt" fo:font-style="italic" style:font-name-asian="CenturyGothic-Italic" style:font-size-asian="13pt" style:font-style-asian="italic" style:font-name-complex="CenturyGothic-Italic" style:font-size-complex="13pt" style:font-style-complex="italic"/>
    </style:style>
    <style:style style:name="T26" style:family="text">
      <style:text-properties style:font-name="CenturyGothic-Italic" fo:font-style="italic" style:font-name-asian="CenturyGothic-Italic" style:font-style-asian="italic" style:font-name-complex="CenturyGothic-Italic" style:font-style-complex="italic"/>
    </style:style>
    <style:style style:name="T27" style:family="text">
      <style:text-properties style:font-name-asian="CenturyGothic" style:font-name-complex="CenturyGoth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NCAIS</text:p>
      <text:p text:style-name="P1"><text:s/>05/05/2020</text:p>
      <text:p text:style-name="P2"/>
      <text:p text:style-name="P7"><text:span text:style-name="T1">Dictée</text:span><text:span text:style-name="T2"> </text:span></text:p>
      <text:p text:style-name="P5">En classe virtuelle</text:p>
      <text:p text:style-name="P16">Lecture.</text:p>
      <text:p text:style-name="P3"><draw:frame draw:style-name="fr1" draw:name="images2" text:anchor-type="paragraph" svg:x="3.937cm" svg:y="13.993cm" svg:width="11.428cm" svg:height="5.87cm" draw:z-index="0"><draw:image xlink:href="Pictures/2000000700002741000012DAE08D58BE.svm" xlink:type="simple" xlink:show="embed" xlink:actuate="onLoad"/></draw:frame>Lire les chapitres 28 à 30.</text:p>
      <text:p text:style-name="P4"><draw:frame draw:style-name="fr1" draw:name="images5" text:anchor-type="paragraph" svg:x="2.808cm" svg:y="11.007cm" svg:width="12.222cm" svg:height="3.933cm" draw:z-index="1"><draw:image xlink:href="Pictures/2000000700002B3000000BD8411F2232.svm" xlink:type="simple" xlink:show="embed" xlink:actuate="onLoad"/></draw:frame><draw:frame draw:style-name="fr2" draw:name="images1" text:anchor-type="paragraph" svg:width="19.001cm" svg:height="20.787cm" draw:z-index="2"><draw:image xlink:href="Pictures/2000000700005A030000627BBF1AA7F8.svm" xlink:type="simple" xlink:show="embed" xlink:actuate="onLoad"/></draw:frame></text:p>
      <text:p text:style-name="P4"/>
      <text:p text:style-name="P6"/>
      <text:p text:style-name="P6"/>
      <text:p text:style-name="P6"/>
      <text:p text:style-name="P6"/>
      <text:p text:style-name="P6"/>
      <text:p text:style-name="P6"><text:soft-page-break/>Lecture  fluence:</text:p>
      <text:p text:style-name="P6"><draw:frame draw:style-name="fr3" draw:name="images3" text:anchor-type="paragraph" svg:width="10.25cm" svg:height="13.086cm" draw:z-index="3"><draw:image xlink:href="Pictures/200000070000280A0000331E22F15D70.svm" xlink:type="simple" xlink:show="embed" xlink:actuate="onLoad"/></draw:frame><draw:frame draw:style-name="fr1" draw:name="images4" text:anchor-type="paragraph" svg:x="4.464cm" svg:y="13.085cm" svg:width="10.329cm" svg:height="11.275cm" draw:z-index="4"><draw:image xlink:href="Pictures/200000070000280A00002B85214EA18A.svm" xlink:type="simple" xlink:show="embed" xlink:actuate="onLoad"/></draw:frame></text:p>
      <text:p text:style-name="P6"/>
      <text:p text:style-name="P18"/>
      <text:p text:style-name="P18"/>
      <text:p text:style-name="P18"><text:soft-page-break/></text:p>
      <text:p text:style-name="P18"><draw:frame draw:style-name="fr3" draw:name="images6" text:anchor-type="paragraph" svg:width="10.149cm" svg:height="2.552cm" draw:z-index="5"><draw:image xlink:href="Pictures/20000007000027A6000009F89A7A9F16.svm" xlink:type="simple" xlink:show="embed" xlink:actuate="onLoad"/></draw:frame></text:p>
      <text:p text:style-name="P18"/>
      <text:p text:style-name="P18"/>
      <text:p text:style-name="P19"><text:span text:style-name="T3">Grammaire</text:span><text:span text:style-name="T4"><text:tab/></text:span><text:span text:style-name="T7"><text:tab/></text:span></text:p>
      <text:p text:style-name="P19"><text:span text:style-name="T5"/></text:p>
      <text:p text:style-name="P11"><text:span text:style-name="T9">La coordination dans la phrase.</text:span></text:p>
      <text:p text:style-name="P8"><text:span text:style-name="T9"/></text:p>
      <text:p text:style-name="P15"/>
      <text:p text:style-name="P12"><text:span text:style-name="T27">Les propositions peuvent être </text:span><text:span text:style-name="T10">coordonnées</text:span><text:span text:style-name="T11">.</text:span></text:p>
      <text:p text:style-name="P12"><text:span text:style-name="T11"/></text:p>
      <text:p text:style-name="P12"><text:span text:style-name="T27">Elles sont </text:span><text:span text:style-name="T10">reliées entre elles par un mot de liaison</text:span><text:span text:style-name="T13">:</text:span></text:p>
      <text:p text:style-name="P12"><text:span text:style-name="T13"/></text:p>
      <text:p text:style-name="P12"><text:span text:style-name="T27">→ soit une </text:span><text:span text:style-name="T12">conjonction de coordination</text:span><text:span text:style-name="T13"> : </text:span><text:span text:style-name="T14">mais ; ou ; et ; donc ; or ; ni ; car</text:span></text:p>
      <text:p text:style-name="P12"><text:span text:style-name="T14"/></text:p>
      <text:p text:style-name="P12"><text:span text:style-name="T27">→ soit un </text:span><text:span text:style-name="T12">adverbe de liaison</text:span><text:span text:style-name="T13"> : </text:span><text:span text:style-name="T14">alors, aussi, puis, ensuite, enfin…</text:span></text:p>
      <text:p text:style-name="P12"><text:span text:style-name="T14"/></text:p>
      <text:p text:style-name="P14">Exemple :</text:p>
      <text:p text:style-name="P14"/>
      <text:p text:style-name="P12"><text:span text:style-name="T16">[Thomas choisit un livre] [</text:span><text:span text:style-name="T23">puis </text:span><text:span text:style-name="T16">il le lit rapidement] [</text:span><text:span text:style-name="T23">et </text:span><text:span text:style-name="T16">le range à sa place]</text:span></text:p>
      <text:p text:style-name="P13"><text:span text:style-name="T15"><text:tab/>1ère proposition <text:tab/>2ème proposition <text:tab/><text:tab/>3ème proposition</text:span></text:p>
      <text:p text:style-name="P8"><text:span text:style-name="T9"/></text:p>
      <text:p text:style-name="P9"><text:span text:style-name="T8">Prendre son livre page 238</text:span></text:p>
      <text:p text:style-name="P9"><text:span text:style-name="T8"/></text:p>
      <text:p text:style-name="P9"><text:span text:style-name="T8">Réaliser : (</text:span><text:span text:style-name="T9"> explications et correction durant la classe virtuelle</text:span><text:span text:style-name="T8">)</text:span></text:p>
      <text:p text:style-name="P9"><text:span text:style-name="T8"/></text:p>
      <text:list xml:id="list3244148700978464123" text:style-name="L4">
        <text:list-item>
          <text:p text:style-name="P10"><text:span text:style-name="T8">Je lis et je réfléchis.</text:span></text:p>
        </text:list-item>
        <text:list-item>
          <text:p text:style-name="P10"><text:span text:style-name="T8">Je manipule.</text:span></text:p>
        </text:list-item>
        <text:list-item>
          <text:p text:style-name="P10"><text:span text:style-name="T8">Faire les exercices 1, 3 et 4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OpenSymbol" svg:font-family="OpenSymbol"/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" svg:font-family="Calibri, Calibri" style:font-family-generic="swiss"/>
    <style:font-face style:name="CenturyGothic" svg:font-family="CenturyGothic" style:font-family-generic="swiss"/>
    <style:font-face style:name="CenturyGothic-Bold" svg:font-family="CenturyGothic-Bold" style:font-family-generic="swiss"/>
    <style:font-face style:name="CenturyGothic-BoldItalic" svg:font-family="CenturyGothic-BoldItalic" style:font-family-generic="swiss"/>
    <style:font-face style:name="CenturyGothic-Italic" svg:font-family="CenturyGothic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19T10:14:42.45</meta:creation-date>
    <dc:date>2020-05-03T14:24:35.32</dc:date>
    <dc:creator>Laurent DAGORN</dc:creator>
    <meta:editing-duration>PT21H23M5S</meta:editing-duration>
    <meta:editing-cycles>24</meta:editing-cycles>
    <meta:generator>OpenOffice/4.1.5$Win32 OpenOffice.org_project/415m1$Build-9789</meta:generator>
    <meta:document-statistic meta:table-count="0" meta:image-count="6" meta:object-count="0" meta:page-count="3" meta:paragraph-count="21" meta:word-count="123" meta:character-count="679"/>
  </office:meta>
</office:document-meta>
</file>