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FEA00007BBE044DE688.svm"/>
  <manifest:file-entry manifest:media-type="" manifest:full-path="Pictures/20000007000057A7000061E3CCE9C496.svm"/>
  <manifest:file-entry manifest:media-type="" manifest:full-path="Pictures/2000000700002613000037F47CCD003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Default" style:list-style-name="">
      <style:paragraph-properties fo:text-align="start" style:justify-single-word="false" style:text-autospace="non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ançais 24/01/2020</text:p>
      <text:p text:style-name="P1"/>
      <text:p text:style-name="P3">Dictée :</text:p>
      <text:p text:style-name="P3"/>
      <text:p text:style-name="P6">surligne les verbes et souligne les sujets.</text:p>
      <text:p text:style-name="P2"/>
      <text:p text:style-name="P7"><text:span text:style-name="T1">Le bato à fait esscale sur une îl paradisiac afin d'efectué des réparation.</text:span></text:p>
      <text:p text:style-name="P7"><text:span text:style-name="T1"/></text:p>
      <text:p text:style-name="P7"><text:span text:style-name="T1"><text:s/>….............................................................................................................................</text:span></text:p>
      <text:p text:style-name="P7"><text:span text:style-name="T1">L'aiquipaje en profite pour découvrir la fone local. Ils observe de très beau</text:span></text:p>
      <text:p text:style-name="P7"><text:span text:style-name="T1"/></text:p>
      <text:p text:style-name="P7"><text:span text:style-name="T1">…..............................................................................................................................</text:span></text:p>
      <text:p text:style-name="P7"><text:span text:style-name="T1"><text:s/>koalas. </text:span></text:p>
      <text:p text:style-name="P7"><text:span text:style-name="T1"/></text:p>
      <text:p text:style-name="P7"><text:span text:style-name="T1">…..............................................................................................................................</text:span></text:p>
      <text:p text:style-name="P2"/>
      <text:p text:style-name="P3"><draw:frame draw:style-name="fr2" draw:name="images2" text:anchor-type="paragraph" svg:x="1.79cm" svg:y="0.767cm" svg:width="11.781cm" svg:height="15.882cm" draw:z-index="1"><draw:image xlink:href="Pictures/2000000700002613000037F47CCD0039.svm" xlink:type="simple" xlink:show="embed" xlink:actuate="onLoad"/></draw:frame>Conjugaison :</text:p>
      <text:p text:style-name="P3"/>
      <text:p text:style-name="P2"/>
      <text:p text:style-name="P3"><text:soft-page-break/>L'imparfait : nous allons voir l'imparfait de l'indicatif des verbes du 1er et 2 ème <text:s/></text:p>
      <text:p text:style-name="P3"/>
      <text:p text:style-name="P4"><draw:frame draw:style-name="fr3" draw:name="images3" text:anchor-type="paragraph" svg:width="18.002cm" svg:height="23.225cm" draw:z-index="2"><draw:image xlink:href="Pictures/2000000700005FEA00007BBE044DE688.svm" xlink:type="simple" xlink:show="embed" xlink:actuate="onLoad"/></draw:frame>La correction est sur la page suivante.</text:p>
      <text:p text:style-name="P3"/>
      <text:p text:style-name="P3"><text:soft-page-break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je distingu<text:span text:style-name="T2">ais</text:span><text:line-break/>tu distingu<text:span text:style-name="T2">ais</text:span><text:line-break/>il distingu<text:span text:style-name="T2">ait</text:span><text:line-break/>nous distingu<text:span text:style-name="T2">ions</text:span><text:line-break/>vous distingu<text:span text:style-name="T2">iez</text:span><text:line-break/>ils distingu<text:span text:style-name="T2">aient</text:span> </text:p>
          </table:table-cell>
          <table:table-cell table:style-name="Tableau1.B1" office:value-type="string">
            <text:p text:style-name="P8">je mang<text:span text:style-name="T2">eais</text:span><text:line-break/>tu mang<text:span text:style-name="T2">eais</text:span><text:line-break/>il mang<text:span text:style-name="T2">eait</text:span><text:line-break/>nous mang<text:span text:style-name="T2">ions</text:span><text:line-break/>vous mang<text:span text:style-name="T2">iez</text:span><text:line-break/>ils mang<text:span text:style-name="T2">eaient</text:span> </text:p>
          </table:table-cell>
        </table:table-row>
        <table:table-row>
          <table:table-cell table:style-name="Tableau1.A2" office:value-type="string">
            <text:p text:style-name="P8">je cri<text:span text:style-name="T2">ais</text:span><text:line-break/>tu cri<text:span text:style-name="T2">ais</text:span><text:line-break/>il cri<text:span text:style-name="T2">ait</text:span><text:line-break/>nous cri<text:span text:style-name="T2">ions</text:span><text:line-break/>vous cri<text:span text:style-name="T2">iez</text:span><text:line-break/>ils cri<text:span text:style-name="T2">aient</text:span> </text:p>
          </table:table-cell>
          <table:table-cell table:style-name="Tableau1.B2" office:value-type="string">
            <text:p text:style-name="P8">je lan<text:span text:style-name="T2">çais</text:span><text:line-break/>tu lan<text:span text:style-name="T2">çais</text:span><text:line-break/>il lan<text:span text:style-name="T2">çait</text:span><text:line-break/>nous lan<text:span text:style-name="T2">cions</text:span><text:line-break/>vous lan<text:span text:style-name="T2">ciez</text:span><text:line-break/>ils lan<text:span text:style-name="T2">çaient</text:span> </text:p>
          </table:table-cell>
        </table:table-row>
        <table:table-row>
          <table:table-cell table:style-name="Tableau1.A2" office:value-type="string">
            <text:p text:style-name="P8">je pa<text:span text:style-name="T2">yais</text:span><text:line-break/>tu pa<text:span text:style-name="T2">yais</text:span><text:line-break/>il pa<text:span text:style-name="T2">yait</text:span><text:line-break/>nous pa<text:span text:style-name="T2">yions</text:span><text:line-break/>vous pa<text:span text:style-name="T2">yiez</text:span><text:line-break/>ils pa<text:span text:style-name="T2">yaient</text:span> </text:p>
          </table:table-cell>
          <table:table-cell table:style-name="Tableau1.B2" office:value-type="string">
            <text:p text:style-name="P8">je fin<text:span text:style-name="T2">issais</text:span><text:line-break/>tu fin<text:span text:style-name="T2">issais</text:span><text:line-break/>il fin<text:span text:style-name="T2">issait</text:span><text:line-break/>nous fin<text:span text:style-name="T2">issions</text:span><text:line-break/>vous fin<text:span text:style-name="T2">issiez</text:span><text:line-break/>ils fin<text:span text:style-name="T2">issaient</text:span>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Lecture :</text:p>
      <text:p text:style-name="P2"/>
      <text:p text:style-name="P6">Questionnaire sur les chapitres 5, 6 et 7 de « Charlie et la Chocolaterie » : </text:p>
      <text:p text:style-name="P6"/>
      <text:p text:style-name="P2"><draw:frame draw:style-name="fr1" draw:name="images1" text:anchor-type="paragraph" svg:width="17cm" svg:height="18.985cm" draw:z-index="0"><draw:image xlink:href="Pictures/20000007000057A7000061E3CCE9C496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23T14:31:43.27</meta:creation-date>
    <dc:date>2020-03-23T15:20:11.50</dc:date>
    <dc:creator>Laurent DAGORN</dc:creator>
    <meta:editing-duration>PT20M1S</meta:editing-duration>
    <meta:editing-cycles>3</meta:editing-cycles>
    <meta:generator>OpenOffice/4.1.5$Win32 OpenOffice.org_project/415m1$Build-9789</meta:generator>
    <meta:document-statistic meta:table-count="1" meta:image-count="3" meta:object-count="0" meta:page-count="4" meta:paragraph-count="20" meta:word-count="158" meta:character-count="1309"/>
  </office:meta>
</office:document-meta>
</file>