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68000062F95405F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200%" style:text-autospace="none"/>
      <style:text-properties fo:font-size="15pt" style:font-size-asian="15pt" style:font-size-complex="15pt"/>
    </style:style>
    <style:style style:name="P2" style:family="paragraph" style:parent-style-name="Default">
      <style:paragraph-properties fo:line-height="200%" style:text-autospace="none"/>
      <style:text-properties fo:color="#000000" style:font-name="Calibri" fo:font-size="15pt" style:font-name-asian="Calibri" style:font-size-asian="15pt" style:font-name-complex="Calibri" style:font-size-complex="15pt"/>
    </style:style>
    <style:style style:name="P3" style:family="paragraph" style:parent-style-name="Default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4" style:family="paragraph" style:parent-style-name="Default">
      <style:paragraph-properties fo:line-height="100%" style:text-autospace="none"/>
      <style:text-properties fo:color="#000000" style:font-name="Times New Roman" fo:font-size="15pt" style:font-name-asian="Calibri" style:font-size-asian="15pt" style:font-name-complex="Calibri" style:font-size-complex="15pt"/>
    </style:style>
    <style:style style:name="P5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>
      <style:paragraph-properties fo:line-height="100%" style:text-autospace="none"/>
      <style:text-properties fo:color="#ff9900" style:font-name="Calibri" fo:font-size="15pt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Default">
      <style:paragraph-properties fo:line-height="150%"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9" style:family="paragraph" style:parent-style-name="Default">
      <style:paragraph-properties fo:line-height="1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Default" style:list-style-name="L1">
      <style:paragraph-properties fo:line-height="100%"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Default">
      <style:paragraph-properties fo:line-height="100%" style:text-autospace="none"/>
      <style:text-properties fo:color="#ff66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Default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Default" style:list-style-name="L1">
      <style:paragraph-properties fo:line-height="100%" style:text-autospace="none"/>
      <style:text-properties fo:color="#ff66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Default">
      <style:paragraph-properties fo:line-height="100%" style:text-autospace="none"/>
      <style:text-properties fo:color="#ff6600" style:font-name="Times New Roman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line-height="100%" style:text-autospace="none"/>
      <style:text-properties fo:color="#000000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line-height="100%" style:text-autospace="none"/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18" style:family="paragraph" style:parent-style-name="Standard" style:list-style-name="">
      <style:paragraph-properties style:text-autospace="none"/>
      <style:text-properties fo:color="#000000" style:font-name="Times New Roman" fo:font-size="14pt" fo:font-weight="bold" style:font-name-asian="Calibri-BoldItalic" style:font-size-asian="14pt" style:font-weight-asian="bold" style:font-name-complex="Calibri-BoldItalic" style:font-size-complex="14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7030a1" style:font-name="Times New Roman" fo:font-size="14pt" style:font-name-asian="Calibri-Bold" style:font-size-asian="14pt" style:font-name-complex="Calibri-Bold" style:font-size-complex="14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7030a1" style:font-name="Times New Roman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21" style:family="paragraph" style:parent-style-name="Standard" style:list-style-name="">
      <style:paragraph-properties style:text-autospace="none"/>
      <style:text-properties fo:color="#7030a1" style:font-name="Times New Roman" fo:font-size="14pt" fo:font-weight="bold" style:font-name-asian="Calibri-BoldItalic" style:font-size-asian="14pt" style:font-weight-asian="bold" style:font-name-complex="Calibri-BoldItalic" style:font-size-complex="14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ff3333"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fo:color="#ff99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2" style:family="text">
      <style:text-properties fo:color="#ff9900"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fo:font-style="italic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0" style:family="text">
      <style:text-properties fo:font-size="12pt" style:font-name-asian="SymbolMT" style:font-size-asian="12pt" style:font-name-complex="SymbolMT" style:font-size-complex="12pt"/>
    </style:style>
    <style:style style:name="T11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2" style:family="text"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3" style:family="text">
      <style:text-properties fo:color="#7030a1" style:font-name="Calibri-BoldItalic"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T14" style:family="text">
      <style:text-properties fo:color="#7030a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15" style:family="text">
      <style:text-properties fo:color="#7030a1" fo:font-weight="bold" style:font-name-asian="Calibri-Bold" style:font-weight-asian="bold" style:font-name-complex="Calibri-Bold" style:font-weight-complex="bold"/>
    </style:style>
    <style:style style:name="T16" style:family="text">
      <style:text-properties style:font-name="SymbolMT" fo:font-size="12pt" style:font-name-asian="SymbolMT" style:font-size-asian="12pt" style:font-name-complex="SymbolMT" style:font-size-complex="12pt"/>
    </style:style>
    <style:style style:name="T17" style:family="text">
      <style:text-properties style:font-name="Calibri-BoldItalic" fo:font-style="italic" fo:font-weight="bold" style:font-name-asian="Calibri-BoldItalic" style:font-style-asian="italic" style:font-weight-asian="bold" style:font-name-complex="Calibri-BoldItalic" style:font-style-complex="italic" style:font-weight-complex="bold"/>
    </style:style>
    <style:style style:name="T18" style:family="text">
      <style:text-properties fo:color="#ff3333"/>
    </style:style>
    <style:style style:name="T19" style:family="text">
      <style:text-properties fo:color="#ff3333" fo:font-weight="bold" style:font-weight-asian="bold" style:font-weight-complex="bold"/>
    </style:style>
    <style:style style:name="T20" style:family="text">
      <style:text-properties fo:color="#00cc00"/>
    </style:style>
    <style:style style:name="T21" style:family="text">
      <style:text-properties fo:color="#00cc00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SymbolMT" style:font-name-complex="SymbolM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ANCAIS</text:p>
      <text:p text:style-name="P7"><text:s/>30/03/2020</text:p>
      <text:p text:style-name="P1"><text:span text:style-name="T1">Dictée</text:span><text:span text:style-name="T2"> </text:span></text:p>
      <text:p text:style-name="P8">En classe virtuelle</text:p>
      <text:p text:style-name="P6">Lecture.</text:p>
      <text:p text:style-name="P6"/>
      <text:p text:style-name="P3">1. J'ai lu les chapitres 8, 9 et 10. Réponds aux questions</text:p>
      <text:p text:style-name="P3"/>
      <text:p text:style-name="P15"><draw:frame draw:style-name="fr1" draw:name="images1" text:anchor-type="paragraph" svg:width="19.001cm" svg:height="20.8cm" draw:z-index="0"><draw:image xlink:href="Pictures/2000000700005A68000062F95405FB46.svm" xlink:type="simple" xlink:show="embed" xlink:actuate="onLoad"/></draw:frame></text:p>
      <text:p text:style-name="P14"><text:soft-page-break/>Grammaire :</text:p>
      <text:p text:style-name="P14"/>
      <text:p text:style-name="P12">Manuel page 118</text:p>
      <text:list xml:id="list7435004062786744634" text:style-name="L1">
        <text:list-item>
          <text:p text:style-name="P10">Réaliser Je lis et je réfléchis</text:p>
        </text:list-item>
        <text:list-item>
          <text:p text:style-name="P10">2. Je manipule.</text:p>
          <text:p text:style-name="P13"/>
        </text:list-item>
      </text:list>
      <text:p text:style-name="P16"><text:span text:style-name="T22">Les </text:span><text:span text:style-name="T4">pronoms personnels </text:span><text:span text:style-name="T22">servent à </text:span><text:span text:style-name="T4">designer des personnes ou à remplacer un nom </text:span>ou un groupenominal. Ils permettent aussi d’éviter des répétitions dans un texte.</text:p>
      <text:p text:style-name="P17"/>
      <text:p text:style-name="P19"><text:span text:style-name="T3">Cette fille parle a ses parents. </text:span><text:span text:style-name="T19">Elle</text:span><text:span text:style-name="T3"> </text:span><text:span text:style-name="T21">leur</text:span><text:span text:style-name="T3"> parle</text:span><text:span text:style-name="T5">.</text:span></text:p>
      <text:p text:style-name="P20"><text:tab/><text:tab/><text:tab/><text:tab/><text:tab/>C<text:span text:style-name="T18">ette fille</text:span> <text:span text:style-name="T20">a ses parents</text:span></text:p>
      <text:p text:style-name="P17">Les <text:span text:style-name="T4">pronoms personnels :</text:span></text:p>
      <text:p text:style-name="P17"><text:span text:style-name="T4"/></text:p>
      <text:p text:style-name="P17"><text:span text:style-name="T23">• </text:span><text:span text:style-name="T4">du singulier : </text:span><text:span text:style-name="T15">je, me, moi, tu, te, toi, il, elle, on, le, la, l', lui, se, soi</text:span></text:p>
      <text:p text:style-name="P17"><text:span text:style-name="T15"/></text:p>
      <text:p text:style-name="P17"><text:span text:style-name="T23">• </text:span><text:span text:style-name="T4">du pluriel : </text:span><text:span text:style-name="T15">nous, vous, ils, elles, les, leur, eux</text:span></text:p>
      <text:p text:style-name="P17"><text:span text:style-name="T15"/></text:p>
      <text:p text:style-name="P22">Il ne faut pas confondre les pronoms personnels le, la, les, l’ qui sontplacés devant un verbe avec les articles définis le, la, les, l’</text:p>
      <text:p text:style-name="P17"/>
      <text:p text:style-name="P20">La fillette cueille une pomme et la mange.</text:p>
      <text:p text:style-name="P21"><text:span text:style-name="T6">Article défini Pronom personne</text:span></text:p>
      <text:p text:style-name="P21"><text:span text:style-name="T6"/></text:p>
      <text:p text:style-name="P21"><text:span text:style-name="T6"/></text:p>
      <text:p text:style-name="P18"><text:span text:style-name="T6">Faire exercice 1 page 189</text:span></text:p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BoldItalic" svg:font-family="Calibri-BoldItalic" style:font-family-generic="script"/>
    <style:font-face style:name="Arial Unicode MS1" svg:font-family="'Arial Unicode MS'" style:font-family-generic="swiss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SymbolMT" svg:font-family="Symbo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0:14:42.45</meta:creation-date>
    <dc:date>2020-03-30T09:44:56.28</dc:date>
    <dc:creator>Laurent DAGORN</dc:creator>
    <meta:editing-duration>PT57M15S</meta:editing-duration>
    <meta:editing-cycles>8</meta:editing-cycles>
    <meta:generator>OpenOffice/4.1.5$Win32 OpenOffice.org_project/415m1$Build-9789</meta:generator>
    <meta:document-statistic meta:table-count="0" meta:image-count="1" meta:object-count="0" meta:page-count="2" meta:paragraph-count="20" meta:word-count="150" meta:character-count="816"/>
  </office:meta>
</office:document-meta>
</file>