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614000062AD2C40505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Calibri-BoldItalic" svg:font-family="Calibri-BoldItalic" style:font-family-generic="script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" style:family="paragraph" style:parent-style-name="Default">
      <style:paragraph-properties fo:line-height="100%" style:text-autospace="none"/>
      <style:text-properties fo:color="#000000" style:font-name="Times New Roman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3" style:family="paragraph" style:parent-style-name="Default">
      <style:paragraph-properties fo:line-height="100%"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4" style:family="paragraph" style:parent-style-name="Default">
      <style:paragraph-properties fo:line-height="100%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5" style:family="paragraph" style:parent-style-name="Default">
      <style:paragraph-properties fo:line-height="100%" style:text-autospace="none"/>
      <style:text-properties fo:color="#ff9900" style:font-name="Calibri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6" style:family="paragraph" style:parent-style-name="Default">
      <style:paragraph-properties fo:line-height="100%" style:text-autospace="none"/>
      <style:text-properties fo:color="#ff66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Default">
      <style:paragraph-properties fo:line-height="100%"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10" style:family="paragraph" style:parent-style-name="Default">
      <style:paragraph-properties fo:line-height="100%" style:text-autospace="none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11" style:family="paragraph" style:parent-style-name="Default">
      <style:paragraph-properties fo:line-height="100%" style:text-autospace="none"/>
      <style:text-properties fo:color="#ff9900" style:font-name="Calibri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T1" style:family="text">
      <style:text-properties fo:color="#ff99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2" style:family="text">
      <style:text-properties fo:color="#ff9900" style:font-name="Calibri" fo:font-weight="bold" style:font-name-asian="Calibri" style:font-weight-asian="bold" style:font-name-complex="Calibri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RANCAIS</text:p>
      <text:p text:style-name="P8"><text:s/>08/04/2020</text:p>
      <text:p text:style-name="P3"><text:span text:style-name="T2"/></text:p>
      <text:p text:style-name="P5">Lecture. Lire les chapitres 14 à 16 .</text:p>
      <text:p text:style-name="P5"/>
      <text:p text:style-name="P5"><draw:frame draw:style-name="fr1" draw:name="images1" text:anchor-type="paragraph" svg:width="19.001cm" svg:height="21.781cm" draw:z-index="0"><draw:image xlink:href="Pictures/2000000700005614000062AD2C405057.svm" xlink:type="simple" xlink:show="embed" xlink:actuate="onLoad"/></draw:frame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Calibri-BoldItalic" svg:font-family="Calibri-BoldItalic" style:font-family-generic="script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0:14:42.45</meta:creation-date>
    <dc:date>2020-04-08T10:05:04.68</dc:date>
    <dc:creator>Laurent DAGORN</dc:creator>
    <meta:editing-duration>PT14H46M49S</meta:editing-duration>
    <meta:editing-cycles>14</meta:editing-cycles>
    <meta:generator>OpenOffice/4.1.5$Win32 OpenOffice.org_project/415m1$Build-9789</meta:generator>
    <meta:document-statistic meta:table-count="0" meta:image-count="1" meta:object-count="0" meta:page-count="1" meta:paragraph-count="3" meta:word-count="10" meta:character-count="56"/>
  </office:meta>
</office:document-meta>
</file>