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6F00000F98C4361ED9.svm"/>
  <manifest:file-entry manifest:media-type="" manifest:full-path="Pictures/2000000700002A6700002F126D6D16EB.svm"/>
  <manifest:file-entry manifest:media-type="" manifest:full-path="Pictures/200000070000280A0000326D54828853.svm"/>
  <manifest:file-entry manifest:media-type="" manifest:full-path="Pictures/200000070000267800001326B2B9EC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3" style:family="paragraph" style:parent-style-name="Standard"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text-properties fo:color="#000000"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Calibri-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style:font-name="Times New Roman" style:font-name-complex="Times New Roman2"/>
    </style:style>
    <style:style style:name="P11" style:family="paragraph" style:parent-style-name="Standard">
      <style:paragraph-properties fo:text-align="start" style:justify-single-word="false" style:text-autospace="none"/>
      <style:text-properties fo:color="#7030a1" style:font-name="Times New Roman1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2" style:family="paragraph" style:parent-style-name="Standard"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3" style:family="text">
      <style:text-properties fo:color="#7030a1"/>
    </style:style>
    <style:style style:name="T4" style:family="text">
      <style:text-properties fo:color="#7030a1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5" style:family="text">
      <style:text-properties fo:color="#7030a1" style:font-name-asian="Calibri-Bold" style:font-name-complex="Calibri-Bold"/>
    </style:style>
    <style:style style:name="T6" style:family="text">
      <style:text-properties fo:color="#7030a1" style:font-name-complex="Calibri-Bold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rançais</text:p>
      <text:p text:style-name="P15">31/03/2020</text:p>
      <text:p text:style-name="Standard"/>
      <text:p text:style-name="Standard"/>
      <text:p text:style-name="P14">Dictée</text:p>
      <text:p text:style-name="Standard"/>
      <text:p text:style-name="Standard"/>
      <text:p text:style-name="Standard">En classe virtuelle</text:p>
      <text:p text:style-name="Standard"/>
      <text:p text:style-name="Standard"/>
      <text:p text:style-name="P14">Lecture</text:p>
      <text:p text:style-name="Standard"/>
      <text:p text:style-name="Standard"><draw:frame draw:style-name="fr1" draw:name="images1" text:anchor-type="paragraph" svg:x="0.653cm" svg:y="0.215cm" svg:width="15.76cm" svg:height="17.676cm" draw:z-index="1"><draw:image xlink:href="Pictures/200000070000280A0000326D54828853.svm" xlink:type="simple" xlink:show="embed" xlink:actuate="onLoad"/></draw:frame></text:p>
      <text:p text:style-name="Standard"/>
      <text:p text:style-name="Standard"><draw:frame draw:style-name="fr1" draw:name="images2" text:anchor-type="paragraph" svg:x="0.96cm" svg:y="0.213cm" svg:width="14.688cm" svg:height="18.909cm" draw:z-index="0"><draw:image xlink:href="Pictures/2000000700002A6700002F126D6D16EB.svm" xlink:type="simple" xlink:show="embed" xlink:actuate="onLoad"/></draw:frame><draw:frame draw:style-name="fr1" draw:name="images3" text:anchor-type="paragraph" svg:x="0.111cm" svg:y="19.424cm" svg:width="11.883cm" svg:height="6.271cm" draw:z-index="2"><draw:image xlink:href="Pictures/200000070000267800001326B2B9ECEC.svm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x="0.123cm" svg:y="0.116cm" svg:width="12.823cm" svg:height="5.352cm" draw:z-index="3"><draw:image xlink:href="Pictures/200000070000286F00000F98C4361ED9.svm" xlink:type="simple" xlink:show="embed" xlink:actuate="onLoad"/></draw:frame><text:soft-page-break/></text:p>
      <text:p text:style-name="P1">Conjugaison :</text:p>
      <text:p text:style-name="Standard"/>
      <text:p text:style-name="P10">Réviser les leçons sur le présent et le futur.</text:p>
      <text:p text:style-name="P10">Réaliser des exercices présent et futur en suivant le lien ci-dessous</text:p>
      <text:p text:style-name="Standard"><text:a xlink:type="simple" xlink:href="https://www.ortholud.com/exercices_avec_les_temps_1.html" text:style-name="Internet_20_link" text:visited-style-name="Visited_20_Internet_20_Link"><text:span text:style-name="T1">https://www.ortholud.com/exercices_avec_les_temps_1.html</text:span></text:a></text:p>
      <text:p text:style-name="P10"/>
      <text:p text:style-name="P2">L'imparfait des verbes du 3ème groupe.</text:p>
      <text:p text:style-name="P2"/>
      <text:p text:style-name="P3">Il faut bien connaître la conjugaison des verbes <text:span text:style-name="T2">être, avoir, aller, faire et dire </text:span>à l’imparfait, car ils sont très fréquents.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être </text:p>
            <text:p text:style-name="P7"/>
            <text:p text:style-name="P7"><text:span text:style-name="T8">J’</text:span><text:span text:style-name="T3">étais</text:span></text:p>
            <text:p text:style-name="P9"><text:span text:style-name="T3">Tu </text:span><text:span text:style-name="T5">étais</text:span></text:p>
            <text:p text:style-name="P9"><text:span text:style-name="T3">Il </text:span><text:span text:style-name="T5">était</text:span></text:p>
            <text:p text:style-name="P9"><text:span text:style-name="T3">Nous </text:span><text:span text:style-name="T5">étions<text:tab/></text:span></text:p>
            <text:p text:style-name="P9"><text:span text:style-name="T3">Vous </text:span><text:span text:style-name="T5">étiez </text:span></text:p>
            <text:p text:style-name="P8"><text:span text:style-name="T7">Ils </text:span><text:span text:style-name="T6">étaient </text:span></text:p>
            <text:p text:style-name="P11"/>
          </table:table-cell>
          <table:table-cell table:style-name="Tableau1.A1" office:value-type="string">
            <text:p text:style-name="P7">avoir </text:p>
            <text:p text:style-name="P7"/>
            <text:p text:style-name="P7"><text:span text:style-name="T8">J’</text:span><text:span text:style-name="T3">avais</text:span></text:p>
            <text:p text:style-name="P7"><text:span text:style-name="T8">Tu </text:span><text:span text:style-name="T3">avais</text:span></text:p>
            <text:p text:style-name="P7"><text:span text:style-name="T3"><text:s/></text:span><text:span text:style-name="T8">Il </text:span><text:span text:style-name="T3">avait <text:s/></text:span></text:p>
            <text:p text:style-name="P7"><text:span text:style-name="T8">Nous </text:span><text:span text:style-name="T3">avions </text:span><text:span text:style-name="T8">Vous </text:span><text:span text:style-name="T3">aviez</text:span></text:p>
            <text:p text:style-name="P7"><text:span text:style-name="T8">Ils </text:span><text:span text:style-name="T3">avaient</text:span></text:p>
          </table:table-cell>
          <table:table-cell table:style-name="Tableau1.A1" office:value-type="string">
            <text:p text:style-name="P7">Aller</text:p>
            <text:p text:style-name="P7"/>
            <text:p text:style-name="P7"><text:span text:style-name="T8">J’</text:span><text:span text:style-name="T3">allais <text:s/></text:span></text:p>
            <text:p text:style-name="P7"><text:span text:style-name="T8">Tu </text:span><text:span text:style-name="T3">allais</text:span></text:p>
            <text:p text:style-name="P7"><text:span text:style-name="T8">Il </text:span><text:span text:style-name="T3">allait</text:span></text:p>
            <text:p text:style-name="P7"><text:span text:style-name="T8">Nous </text:span><text:span text:style-name="T3">allions <text:s/></text:span><text:span text:style-name="T8">Vous </text:span><text:span text:style-name="T3">alliez </text:span></text:p>
            <text:p text:style-name="P7"><text:span text:style-name="T8">Ils </text:span><text:span text:style-name="T3">allaient</text:span></text:p>
          </table:table-cell>
          <table:table-cell table:style-name="Tableau1.A1" office:value-type="string">
            <text:p text:style-name="P7">faire </text:p>
            <text:p text:style-name="P7"/>
            <text:p text:style-name="P7"><text:span text:style-name="T8">Je </text:span><text:span text:style-name="T3">faisais </text:span></text:p>
            <text:p text:style-name="P7"><text:span text:style-name="T8">Tu </text:span><text:span text:style-name="T3">faisais </text:span></text:p>
            <text:p text:style-name="P7"><text:span text:style-name="T8">Il </text:span><text:span text:style-name="T3">faisait</text:span></text:p>
            <text:p text:style-name="P7"><text:span text:style-name="T8">Nous </text:span><text:span text:style-name="T3">faisions </text:span><text:span text:style-name="T8">Vous </text:span><text:span text:style-name="T3">faisiez <text:s/></text:span></text:p>
            <text:p text:style-name="P7"><text:span text:style-name="T8">Ils </text:span><text:span text:style-name="T3">faisaient </text:span></text:p>
          </table:table-cell>
          <table:table-cell table:style-name="Tableau1.E1" office:value-type="string">
            <text:p text:style-name="P7">Dire</text:p>
            <text:p text:style-name="P7"/>
            <text:p text:style-name="P7"><text:span text:style-name="T8">Je </text:span><text:span text:style-name="T3">disais</text:span></text:p>
            <text:p text:style-name="P7"><text:span text:style-name="T8">Tu </text:span><text:span text:style-name="T3">disais</text:span></text:p>
            <text:p text:style-name="P7"><text:span text:style-name="T8">Il </text:span><text:span text:style-name="T3">disait</text:span></text:p>
            <text:p text:style-name="P7"><text:span text:style-name="T8">Nous </text:span><text:span text:style-name="T3">disions</text:span></text:p>
            <text:p text:style-name="P7"><text:span text:style-name="T8">Vous </text:span><text:span text:style-name="T3">disiez</text:span></text:p>
            <text:p text:style-name="P7"><text:span text:style-name="T8">Ils </text:span><text:span text:style-name="T3">disaient</text:span></text:p>
          </table:table-cell>
        </table:table-row>
      </table:table>
      <text:p text:style-name="P3"/>
      <text:p text:style-name="P5">La conjugaison du verbe <text:span text:style-name="T2">voir est particulière :</text:span></text:p>
      <text:p text:style-name="P12"/>
      <text:p text:style-name="P13">voir</text:p>
      <text:p text:style-name="P13"/>
      <text:p text:style-name="P4"><text:span text:style-name="T9">Je </text:span><text:span text:style-name="T4">voyais</text:span></text:p>
      <text:p text:style-name="P4"><text:span text:style-name="T9">Tu </text:span><text:span text:style-name="T4">voyais</text:span></text:p>
      <text:p text:style-name="P4"><text:span text:style-name="T9">Il </text:span><text:span text:style-name="T4">voyait</text:span></text:p>
      <text:p text:style-name="P4"><text:span text:style-name="T9">Nous </text:span><text:span text:style-name="T4">voyions</text:span></text:p>
      <text:p text:style-name="P4"><text:span text:style-name="T9">Vous </text:span><text:span text:style-name="T4">voyiez</text:span></text:p>
      <text:p text:style-name="P4"><text:span text:style-name="T9">Ils </text:span><text:span text:style-name="T4">voyaient</text:span></text:p>
      <text:p text:style-name="P3"/>
      <text:p text:style-name="P3"/>
      <text:p text:style-name="P3"/>
      <text:p text:style-name="P3"/>
      <text:p text:style-name="P6"><text:tab/><text:tab/><text:tab/><text:tab/><text:tab/><text:tab/><text:tab/><text:tab/><text:tab/><text:tab/><text:tab/>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 Unicode MS1" svg:font-family="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30T14:15:57.92</meta:creation-date>
    <dc:date>2020-03-31T07:20:26.22</dc:date>
    <dc:creator>Laurent DAGORN</dc:creator>
    <meta:editing-duration>PT22M46S</meta:editing-duration>
    <meta:editing-cycles>3</meta:editing-cycles>
    <meta:generator>OpenOffice/4.1.5$Win32 OpenOffice.org_project/415m1$Build-9789</meta:generator>
    <meta:document-statistic meta:table-count="1" meta:image-count="4" meta:object-count="0" meta:page-count="3" meta:paragraph-count="52" meta:word-count="140" meta:character-count="869"/>
  </office:meta>
</office:document-meta>
</file>