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80C0000635EC8DDECA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, 'Arial Narrow'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Default" style:list-style-name="">
      <style:paragraph-properties style:text-autospace="none"/>
    </style:style>
    <style:style style:name="P3" style:family="paragraph" style:parent-style-name="Default" style:list-style-name="">
      <style:paragraph-properties fo:line-height="200%" style:text-autospace="none"/>
      <style:text-properties fo:font-size="15pt" style:font-size-asian="15pt" style:font-size-complex="15pt"/>
    </style:style>
    <style:style style:name="P4" style:family="paragraph" style:parent-style-name="Default" style:list-style-name="">
      <style:paragraph-properties fo:line-height="100%" style:text-autospace="none"/>
      <style:text-properties fo:font-size="15pt" style:font-size-asian="15pt" style:font-size-complex="15pt"/>
    </style:style>
    <style:style style:name="P5" style:family="paragraph" style:parent-style-name="Default" style:list-style-name="">
      <style:paragraph-properties fo:line-height="100%" style:text-autospace="none"/>
      <style:text-properties fo:color="#ff990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2" style:family="text">
      <style:text-properties fo:color="#000000" style:font-name="Calibri" style:font-name-asian="Calibri" style:font-name-complex="Calibri"/>
    </style:style>
    <style:style style:name="T3" style:family="text">
      <style:text-properties fo:color="#000000" style:font-name="Calibri" style:text-underline-style="solid" style:text-underline-width="auto" style:text-underline-color="font-color" style:font-name-asian="Calibri" style:font-name-complex="Calibri"/>
    </style:style>
    <style:style style:name="T4" style:family="text">
      <style:text-properties fo:color="#000000"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T5" style:family="text"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6" style:family="text">
      <style:text-properties style:font-name="Calibri" style:text-underline-style="solid" style:text-underline-width="auto" style:text-underline-color="font-color" style:font-name-asian="Calibri" style:font-name-complex="Calibri"/>
    </style:style>
    <style:style style:name="T7" style:family="text">
      <style:text-properties style:font-name="Calibri" style:font-name-asian="Calibri" style:font-name-complex="Calibri"/>
    </style:style>
    <style:style style:name="T8" style:family="text">
      <style:text-properties fo:color="#ff9900" style:font-name="Calibri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T9" style:family="text">
      <style:text-properties fo:color="#ff9900" style:font-name="Calibri" fo:font-weight="bold" style:font-name-asian="Calibri" style:font-weight-asian="bold" style:font-name-complex="Calibri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ANCAIS</text:p>
      <text:p text:style-name="P3"><text:span text:style-name="T8">Dictée</text:span><text:span text:style-name="T9"> </text:span></text:p>
      <text:p text:style-name="P4"><text:span text:style-name="T2">A la fain de l'ané, les meileur élève se réunisai dan leur pus bau habi et il</text:span></text:p>
      <text:p text:style-name="P4"><text:span text:style-name="T2">….........................................................................................................................................</text:span></text:p>
      <text:p text:style-name="P4"><text:span text:style-name="T2"><text:s/>ressevai de magnifique livre. Mon peti frèr asistai toujour a cette sérémoni.</text:span></text:p>
      <text:p text:style-name="P4"><text:span text:style-name="T2">…...........................................................................................................................................</text:span></text:p>
      <text:p text:style-name="P4"><text:span text:style-name="T2">…........................................................................................................................................... </text:span></text:p>
      <text:p text:style-name="P5"><text:span text:style-name="T7">Lecture.</text:span></text:p>
      <text:p text:style-name="P4"><text:span text:style-name="T5">Je lis les pages 19 à 35. Je peux garder mon livre ouvert pour répondre aux questions.</text:span></text:p>
      <text:p text:style-name="P3"><draw:frame draw:style-name="fr1" draw:name="images1" text:anchor-type="paragraph" svg:width="17cm" svg:height="19.186cm" draw:z-index="0"><draw:image xlink:href="Pictures/200000070000580C0000635EC8DDECAC.svm" xlink:type="simple" xlink:show="embed" xlink:actuate="onLoad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, 'Arial Narrow'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t DAGORN</meta:initial-creator>
    <meta:creation-date>2020-03-19T10:14:42.45</meta:creation-date>
    <dc:date>2020-03-19T10:50:33.78</dc:date>
    <dc:creator>Laurent DAGORN</dc:creator>
    <meta:editing-duration>PT20M39S</meta:editing-duration>
    <meta:editing-cycles>3</meta:editing-cycles>
    <meta:generator>OpenOffice/4.1.5$Win32 OpenOffice.org_project/415m1$Build-9789</meta:generator>
    <meta:document-statistic meta:table-count="0" meta:image-count="1" meta:object-count="0" meta:page-count="1" meta:paragraph-count="9" meta:word-count="55" meta:character-count="683"/>
  </office:meta>
</office:document-meta>
</file>