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6pt" style:font-size-asian="6pt" style:font-name-complex="Century Gothic"/>
    </style:style>
    <style:style style:name="P3" style:family="paragraph" style:parent-style-name="Standard">
      <style:text-properties style:font-name="Times New Roman" fo:font-size="12pt" style:font-size-asian="12pt" style:font-name-complex="Century Gothic"/>
    </style:style>
    <style:style style:name="P4" style:family="paragraph" style:parent-style-name="Standard">
      <style:text-properties style:font-name="Times New Roman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6" style:family="paragraph" style:parent-style-name="Standard">
      <style:paragraph-properties style:text-autospace="none"/>
      <style:text-properties style:font-name="Times New Roman"/>
    </style:style>
    <style:style style:name="P7" style:family="paragraph" style:parent-style-name="Default" style:list-style-name="">
      <style:paragraph-properties style:text-autospace="none"/>
    </style:style>
    <style:style style:name="P8" style:family="paragraph" style:parent-style-name="Default">
      <style:text-properties style:font-name="Times New Roman"/>
    </style:style>
    <style:style style:name="P9" style:family="paragraph" style:parent-style-name="Default">
      <style:paragraph-properties style:text-autospace="none"/>
      <style:text-properties style:font-name="Times New Roman"/>
    </style:style>
    <style:style style:name="P10" style:family="paragraph" style:parent-style-name="Default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line-height="200%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Default" style:list-style-name="">
      <style:paragraph-properties fo:line-height="200%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font-name="Century Gothic" fo:font-size="12pt" style:font-size-asian="12pt" style:font-name-complex="Century Gothic"/>
    </style:style>
    <style:style style:name="T2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fo:font-size="12pt" fo:font-weight="bold" style:font-size-asian="12pt" style:font-weight-asian="bold" style:font-name-complex="Century Gothic" style:font-weight-complex="bold"/>
    </style:style>
    <style:style style:name="T5" style:family="text">
      <style:text-properties fo:font-size="12pt" style:font-size-asian="12pt" style:font-name-complex="Century Gothic"/>
    </style:style>
    <style:style style:name="T6" style:family="text">
      <style:text-properties fo:font-size="8pt" style:font-size-asian="8pt" style:font-name-complex="Century Gothic"/>
    </style:style>
    <style:style style:name="T7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8" style:family="text">
      <style:text-properties fo:color="#000000" style:font-name="Arial1" fo:font-size="12pt" style:font-name-asian="Arial1" style:font-size-asian="12pt" style:font-name-complex="Century Gothic" style:font-size-complex="11.5pt"/>
    </style:style>
    <style:style style:name="T9" style:family="text">
      <style:text-properties fo:color="#000000" style:font-name="Arial1" fo:font-size="12pt" fo:font-weight="bold" style:font-name-asian="Arial1" style:font-size-asian="12pt" style:font-weight-asian="bold" style:font-name-complex="Century Gothic" style:font-size-complex="11.5pt" style:font-weight-complex="bold"/>
    </style:style>
    <style:style style:name="T10" style:family="text">
      <style:text-properties fo:color="#000000" style:font-name="Arial1" fo:font-size="11.5pt" style:font-name-asian="Arial1" style:font-size-asian="11.5pt" style:font-name-complex="Arial1" style:font-size-complex="11.5pt"/>
    </style:style>
    <style:style style:name="T11" style:family="text">
      <style:text-properties fo:color="#000000" style:text-line-through-style="none" style:font-name="Arial1" fo:font-size="11.5pt" style:text-underline-style="none" style:font-name-asian="Arial1" style:font-size-asian="11.5pt" style:font-name-complex="Arial1" style:font-size-complex="11.5pt"/>
    </style:style>
    <style:style style:name="T12" style:family="text">
      <style:text-properties fo:color="#000000" fo:font-size="11.5pt" style:font-name-asian="Arial1" style:font-size-asian="11.5pt" style:font-name-complex="Arial1" style:font-size-complex="11.5pt"/>
    </style:style>
    <style:style style:name="T13" style:family="text">
      <style:text-properties fo:color="#000000" style:font-name-asian="Arial1" style:font-name-complex="Arial1"/>
    </style:style>
    <style:style style:name="T14" style:family="text">
      <style:text-properties fo:color="#000000" style:font-name-asian="Arial1" style:font-name-complex="Century Gothic"/>
    </style:style>
    <style:style style:name="T15" style:family="text">
      <style:text-properties fo:color="#000000" fo:font-size="8pt" style:font-name-asian="Arial1" style:font-size-asian="8pt" style:font-name-complex="Century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/></text:p>
      <text:p text:style-name="P5"><text:span text:style-name="T4">Homophones grammaticaux</text:span></text:p>
      <text:p text:style-name="P1"><text:span text:style-name="T4"/></text:p>
      <text:p text:style-name="P1"><text:span text:style-name="T4">1./</text:span><text:span text:style-name="T5"> </text:span><text:span text:style-name="T4">Complète les phrases avec a ou à :</text:span></text:p>
      <text:p text:style-name="P2"/>
      <text:p text:style-name="P1"><text:span text:style-name="T5">Il y </text:span><text:span text:style-name="T6">……</text:span><text:span text:style-name="T5"> longtemps, <text:s/>Barthélemy Thimonnier </text:span><text:span text:style-name="T6">……</text:span><text:span text:style-name="T5"> découvert la machine </text:span><text:span text:style-name="T6">……</text:span><text:span text:style-name="T5"> coudre.</text:span></text:p>
      <text:p text:style-name="P3"/>
      <text:p text:style-name="P1"><text:span text:style-name="T5">La locomotive </text:span><text:span text:style-name="T6">……</text:span><text:span text:style-name="T5"> vapeur </text:span><text:span text:style-name="T6">……</text:span><text:span text:style-name="T5"> traversé la campagne </text:span><text:span text:style-name="T6">……</text:span><text:span text:style-name="T5"> toute vitesse.</text:span></text:p>
      <text:p text:style-name="P3"/>
      <text:p text:style-name="P1"><text:span text:style-name="T6">……</text:span><text:span text:style-name="T5"> <text:s/>force de travail, Yves </text:span><text:span text:style-name="T6">……</text:span><text:span text:style-name="T5"> <text:s/>commencé </text:span><text:span text:style-name="T6">……</text:span><text:span text:style-name="T5"> <text:s/>obtenir de bonnes notes </text:span><text:span text:style-name="T6">……</text:span><text:span text:style-name="T5"> <text:s/>ses tests.</text:span></text:p>
      <text:p text:style-name="P1"><text:span text:style-name="T5"/></text:p>
      <text:p text:style-name="P3"/>
      <text:p text:style-name="P1"><text:span text:style-name="T4">2./</text:span><text:span text:style-name="T5"> </text:span><text:span text:style-name="T4">Complète les phrases avec ou ou où :</text:span></text:p>
      <text:p text:style-name="P2"/>
      <text:p text:style-name="P1"><text:span text:style-name="T5">Les serviettes sont dans le placard </text:span><text:span text:style-name="T6">……… </text:span><text:span text:style-name="T5">dans l’armoire. Mais je ne me rappelle plus </text:span><text:span text:style-name="T6">……… </text:span><text:span text:style-name="T5">.</text:span></text:p>
      <text:p text:style-name="P3"/>
      <text:p text:style-name="P1"><text:span text:style-name="T5">L’endroit </text:span><text:span text:style-name="T6">………</text:span><text:span text:style-name="T5"> il fait le plus froid, c’est le pôle sud </text:span><text:span text:style-name="T6">………</text:span><text:span text:style-name="T5"> le pôle nord ?</text:span></text:p>
      <text:p text:style-name="P3"/>
      <text:p text:style-name="P1"><text:span text:style-name="T6">………</text:span><text:span text:style-name="T5"> iras-tu passer tes vacances ? En Italie </text:span><text:span text:style-name="T6">………</text:span><text:span text:style-name="T5"> en Espagne ?</text:span></text:p>
      <text:p text:style-name="P1"><text:span text:style-name="T5"/></text:p>
      <text:p text:style-name="P3"/>
      <text:p text:style-name="P1"><text:span text:style-name="T4">3./</text:span><text:span text:style-name="T5"> </text:span><text:span text:style-name="T4">Complète les phrases avec se ou ce :</text:span></text:p>
      <text:p text:style-name="P2"/>
      <text:p text:style-name="P1"><text:span text:style-name="T5">Mathieu </text:span><text:span text:style-name="T6">………</text:span><text:span text:style-name="T5"> <text:s/>rendra à Paris </text:span><text:span text:style-name="T6">………</text:span><text:span text:style-name="T5"> week-end.</text:span></text:p>
      <text:p text:style-name="P3"/>
      <text:p text:style-name="P1"><text:span text:style-name="T6">………</text:span><text:span text:style-name="T5"> <text:s/>chat </text:span><text:span text:style-name="T6">………</text:span><text:span text:style-name="T5"> lave en </text:span><text:span text:style-name="T6">………</text:span><text:span text:style-name="T5"> levant.</text:span></text:p>
      <text:p text:style-name="P3"/>
      <text:p text:style-name="P1"><text:span text:style-name="T5">A partir de </text:span><text:span text:style-name="T6">………</text:span><text:span text:style-name="T5"> soir, </text:span><text:span text:style-name="T6">………</text:span><text:span text:style-name="T5"> qu’il ne faudra plus oublier : c’est de </text:span><text:span text:style-name="T6">………</text:span><text:span text:style-name="T5"> laver les dents.</text:span></text:p>
      <text:p text:style-name="P1"><text:span text:style-name="T5"/></text:p>
      <text:p text:style-name="P4"/>
      <text:p text:style-name="P1"><text:span text:style-name="T4">4./ Complète les phrases avec on ou ont :</text:span></text:p>
      <text:p text:style-name="P2"/>
      <text:p text:style-name="P1"><text:span text:style-name="T5">Les chats </text:span><text:span text:style-name="T6">…………</text:span><text:span text:style-name="T5"> faim car </text:span><text:span text:style-name="T6">…………</text:span><text:span text:style-name="T5"> ne leur a pas donné à manger.</text:span></text:p>
      <text:p text:style-name="P3"/>
      <text:p text:style-name="P1"><text:span text:style-name="T5">Les ordinateurs que l’</text:span><text:span text:style-name="T6">…………</text:span><text:span text:style-name="T5"> <text:s/>utilise </text:span><text:span text:style-name="T6">…………</text:span><text:span text:style-name="T5"> des grands écrans.</text:span></text:p>
      <text:p text:style-name="P3"/>
      <text:p text:style-name="P1"><text:span text:style-name="T5">L’eau que l’</text:span><text:span text:style-name="T6">…………</text:span><text:span text:style-name="T5"> <text:s/>boit est très précieuse. </text:span><text:span text:style-name="T6">…………</text:span><text:span text:style-name="T5"> ne doit pas la gaspiller. </text:span></text:p>
      <text:p text:style-name="P1"><text:span text:style-name="T5"/></text:p>
      <text:p text:style-name="P4"/>
      <text:p text:style-name="P1"><text:span text:style-name="T4">5./</text:span><text:span text:style-name="T5"> </text:span><text:span text:style-name="T4">Complète les phrases avec son ou sont :</text:span></text:p>
      <text:p text:style-name="P2"/>
      <text:p text:style-name="P1"><text:span text:style-name="T5">Yann est content de </text:span><text:span text:style-name="T6">…………</text:span><text:span text:style-name="T5"> livre. Ses pages </text:span><text:span text:style-name="T6">…………</text:span><text:span text:style-name="T5"> illustrées.</text:span></text:p>
      <text:p text:style-name="P3"/>
      <text:p text:style-name="P1"><text:span text:style-name="T6">…………</text:span><text:span text:style-name="T5"> cahier et </text:span><text:span text:style-name="T6">…………</text:span><text:span text:style-name="T5"> stylo </text:span><text:span text:style-name="T6">…………</text:span><text:span text:style-name="T5"> dans </text:span><text:span text:style-name="T6">…………</text:span><text:span text:style-name="T5"> cartable.</text:span></text:p>
      <text:p text:style-name="P3"/>
      <text:p text:style-name="P1"><text:span text:style-name="T5">Les quatre amis </text:span><text:span text:style-name="T6">…………</text:span><text:span text:style-name="T5"> repartis, chacun dans </text:span><text:span text:style-name="T6">…………</text:span><text:span text:style-name="T5"> village.</text:span></text:p>
      <text:p text:style-name="P1"><text:span text:style-name="T5"/></text:p>
      <text:p text:style-name="P3"/>
      <text:p text:style-name="P1"><text:span text:style-name="T4">6./</text:span><text:span text:style-name="T5"> </text:span><text:span text:style-name="T4">Complète les phrases avec et , est ou ai :</text:span></text:p>
      <text:p text:style-name="P2"/>
      <text:p text:style-name="P1"><text:span text:style-name="T5">J’ </text:span><text:span text:style-name="T6">…………</text:span><text:span text:style-name="T5"> oublié mes clés </text:span><text:span text:style-name="T6">…………</text:span><text:span text:style-name="T5"> mon sac.</text:span></text:p>
      <text:p text:style-name="P3"/>
      <text:p text:style-name="P1"><text:span text:style-name="T5">Il </text:span><text:span text:style-name="T6">…………</text:span><text:span text:style-name="T5"> tard. J’</text:span><text:span text:style-name="T6">…………</text:span><text:span text:style-name="T5"> encore des devoirs </text:span><text:span text:style-name="T6">…………</text:span><text:span text:style-name="T5"> de la copie.</text:span></text:p>
      <text:p text:style-name="P3"/>
      <text:p text:style-name="P1"><text:span text:style-name="T5">Le corbeau </text:span><text:span text:style-name="T6">…………</text:span><text:span text:style-name="T5"> le renard </text:span><text:span text:style-name="T6">…………</text:span><text:span text:style-name="T5"> le titre d’une fable.</text:span></text:p>
      <text:p text:style-name="P3"/>
      <text:p text:style-name="P1"><text:span text:style-name="T5">Il </text:span><text:span text:style-name="T6">…………</text:span><text:span text:style-name="T5"> déjà midi passée </text:span><text:span text:style-name="T6">…………</text:span><text:span text:style-name="T5"> j’</text:span><text:span text:style-name="T6">…………</text:span><text:span text:style-name="T5"> très faim !</text:span></text:p>
      <text:p text:style-name="P1"><text:span text:style-name="T5"/></text:p>
      <text:p text:style-name="P1"><text:span text:style-name="T5"/></text:p>
      <text:p text:style-name="P6"><text:soft-page-break/><text:span text:style-name="T9">7./</text:span><text:span text:style-name="T8"> </text:span><text:span text:style-name="T9">Complète les phrases avec ces ou ses :</text:span></text:p>
      <text:p text:style-name="P6"><text:span text:style-name="T9"/></text:p>
      <text:p text:style-name="P11"><text:span text:style-name="T13">Il a abimé</text:span><text:span text:style-name="T15">…………</text:span><text:span text:style-name="T14"> </text:span><text:span text:style-name="T13">chaussures tout de suite. </text:span></text:p>
      <text:p text:style-name="P12"><text:span text:style-name="T15">…………</text:span><text:span text:style-name="T14"> </text:span><text:span text:style-name="T13">crayons ne sont pas à moi. </text:span></text:p>
      <text:p text:style-name="P12"><text:span text:style-name="T13">L’artisan ébéniste a rangé </text:span><text:span text:style-name="T15">…………</text:span><text:span text:style-name="T14"> </text:span><text:span text:style-name="T13">outils. </text:span></text:p>
      <text:p text:style-name="P12"><text:span text:style-name="T13">Jean a mis </text:span><text:span text:style-name="T15">…………</text:span><text:span text:style-name="T14"> </text:span><text:span text:style-name="T13">économies dans une tirelire. </text:span></text:p>
      <text:p text:style-name="P12"><text:span text:style-name="T13"><text:s/></text:span><text:span text:style-name="T15">…………</text:span><text:span text:style-name="T14"> </text:span><text:span text:style-name="T13">légendes me rappellent les Landes et </text:span><text:span text:style-name="T15">…………</text:span><text:span text:style-name="T14"> </text:span><text:span text:style-name="T13"><text:s/>forêts de pins. </text:span></text:p>
      <text:p text:style-name="P10"><text:span text:style-name="T7"/></text:p>
      <text:p text:style-name="P10"><text:span text:style-name="T13"/></text:p>
      <text:p text:style-name="P10"><text:span text:style-name="T7"/></text:p>
      <text:p text:style-name="P10"><text:span text:style-name="T7"/></text:p>
      <text:p text:style-name="P10"><text:span text:style-name="T13"/></text:p>
      <text:p text:style-name="P9"><text:span text:style-name="T10"/></text:p>
      <text:p text:style-name="P7"><text:span text:style-name="T7"/></text:p>
      <text:p text:style-name="P9"><text:span text:style-name="T10"/></text:p>
      <text:p text:style-name="P8"><text:span text:style-name="T5"/></text:p>
      <text:p text:style-name="P7"><text:span text:style-name="T7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9T11:55:02</meta:creation-date>
    <dc:date>2020-03-19T12:11:38.21</dc:date>
    <dc:creator>Laurent DAGORN</dc:creator>
    <meta:editing-duration>PT16M3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2" meta:word-count="323" meta:character-count="1690"/>
  </office:meta>
</office:document-meta>
</file>