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6DE000062945972581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çais correction</text:p>
      <text:p text:style-name="P1"/>
      <text:p text:style-name="P2">Correction du chapitre 14 à 16</text:p>
      <text:p text:style-name="P2"/>
      <text:p text:style-name="Standard"><draw:frame draw:style-name="fr1" draw:name="images1" text:anchor-type="paragraph" svg:width="17cm" svg:height="19.292cm" draw:z-index="0"><draw:image xlink:href="Pictures/20000007000056DE000062945972581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4-10T15:04:43.22</meta:creation-date>
    <dc:date>2020-04-10T15:07:57.37</dc:date>
    <dc:creator>Laurent DAGORN</dc:creator>
    <meta:editing-duration>PT3M13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2" meta:word-count="8" meta:character-count="49"/>
  </office:meta>
</office:document-meta>
</file>