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, Arial" style:font-family-generic="swiss"/>
    <style:font-face style:name="Calibri" svg:font-family="Calibri, Calibri" style:font-family-generic="swiss"/>
    <style:font-face style:name="Tahoma" svg:font-family="Tahoma, 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Default">
      <style:paragraph-properties style:text-autospace="none"/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5" style:family="paragraph" style:parent-style-name="Default">
      <style:paragraph-properties style:text-autospace="none"/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P6" style:family="paragraph" style:parent-style-name="Default">
      <style:paragraph-properties style:text-autospace="none"/>
      <style:text-properties fo:color="#000000" style:font-name="Times New Roman" fo:font-size="11pt" style:font-name-asian="Calibri" style:font-size-asian="11pt" style:font-name-complex="Calibri" style:font-size-complex="11pt"/>
    </style:style>
    <style:style style:name="P7" style:family="paragraph" style:parent-style-name="Default">
      <style:paragraph-properties style:text-autospace="none"/>
      <style:text-properties fo:color="#000000" style:font-name="Times New Roman" fo:font-size="11pt" style:text-underline-style="solid" style:text-underline-width="auto" style:text-underline-color="font-color" fo:font-weight="bold" style:font-name-asian="Calibri" style:font-size-asian="11pt" style:font-weight-asian="bold" style:font-name-complex="Calibri" style:font-size-complex="11pt" style:font-weight-complex="bold"/>
    </style:style>
    <style:style style:name="T1" style:family="text">
      <style:text-properties fo:color="#000000" style:text-line-through-style="none" fo:font-size="14pt" style:text-underline-style="none" style:font-name-asian="Arial1" style:font-size-asian="14pt" style:font-name-complex="Arial1" style:font-size-complex="14pt"/>
    </style:style>
    <style:style style:name="T2" style:family="text">
      <style:text-properties fo:color="#000000" style:text-line-through-style="none" fo:font-size="14pt" style:text-underline-style="none" style:font-name-asian="Tahoma" style:font-size-asian="14pt" style:font-name-complex="Tahoma" style:font-size-complex="14pt"/>
    </style:style>
    <style:style style:name="T3" style:family="text">
      <style:text-properties fo:color="#000000" style:text-line-through-style="none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4" style:family="text">
      <style:text-properties fo:color="#000000" style:text-line-through-style="none" fo:font-size="14pt" style:text-underline-style="solid" style:text-underline-width="auto" style:text-underline-color="font-color" style:font-name-asian="Tahoma" style:font-size-asian="14pt" style:font-name-complex="Tahoma" style:font-size-complex="14pt"/>
    </style:style>
    <style:style style:name="T5" style:family="text">
      <style:text-properties fo:color="#000000" fo:font-size="14pt" style:font-name-asian="Arial1" style:font-size-asian="14pt" style:font-name-complex="Arial1" style:font-size-complex="14pt"/>
    </style:style>
    <style:style style:name="T6" style:family="text">
      <style:text-properties fo:color="#000000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7" style:family="text">
      <style:text-properties fo:color="#000000" fo:font-size="14pt" style:text-underline-style="none" style:font-name-asian="Arial1" style:font-size-asian="14pt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Correction</text:p>
      <text:p text:style-name="P4">18/03</text:p>
      <text:p text:style-name="P1"/>
      <text:p text:style-name="P2">Dictée</text:p>
      <text:p text:style-name="P1"/>
      <text:p text:style-name="P5">En fin d'année, le meilleur élève recevait un livre magnifique relié de cuir noir avec le titre écrit en belles lettres dorées. </text:p>
      <text:p text:style-name="P6"/>
      <text:p text:style-name="P7">Grammaire :</text:p>
      <text:p text:style-name="P6"/>
      <text:p text:style-name="P3"><text:span text:style-name="T5">● </text:span><text:span text:style-name="T6">Dès la tombée de la nuit</text:span><text:span text:style-name="T7"> j'</text:span><text:span text:style-name="T5">allume mes feux. (CCT) </text:span></text:p>
      <text:p text:style-name="P3"><text:span text:style-name="T1">● Porte cette lettre </text:span><text:span text:style-name="T3">à la poste.</text:span><text:span text:style-name="T1"> (CCL) </text:span></text:p>
      <text:p text:style-name="P3"><text:span text:style-name="T2">● La voiture est allée </text:span><text:span text:style-name="T3">dans le fossé</text:span><text:span text:style-name="T2">. (CCL) </text:span></text:p>
      <text:p text:style-name="P3"><text:span text:style-name="T2">● La voiture roulait </text:span><text:span text:style-name="T3">au milieu de la route</text:span><text:span text:style-name="T4">.</text:span><text:span text:style-name="T2"> (CCL) </text:span></text:p>
      <text:p text:style-name="P3"><text:span text:style-name="T2">● Je travaille mon anglais </text:span><text:span text:style-name="T3">chaque jour</text:span><text:span text:style-name="T4">.</text:span><text:span text:style-name="T2"> (CCT) </text:span></text:p>
      <text:p text:style-name="P3"><text:span text:style-name="T2">● Nous jouons à chat perché </text:span><text:span text:style-name="T3">dans la cour de récréation</text:span><text:span text:style-name="T2">. (CCL) </text:span></text:p>
      <text:p text:style-name="P3"><text:span text:style-name="T2">● </text:span><text:span text:style-name="T3">Chaque hiver</text:span><text:span text:style-name="T2">, il tombe de la neige. (CCT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, Arial" style:font-family-generic="swiss"/>
    <style:font-face style:name="Calibri" svg:font-family="Calibri, Calibri" style:font-family-generic="swiss"/>
    <style:font-face style:name="Tahoma" svg:font-family="Tahoma, 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t DAGORN</meta:initial-creator>
    <meta:creation-date>2020-03-18T10:22:56.80</meta:creation-date>
    <dc:date>2020-03-19T09:27:39.79</dc:date>
    <dc:creator>Laurent DAGORN</dc:creator>
    <meta:editing-duration>PT1H6M37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2" meta:word-count="94" meta:character-count="497"/>
  </office:meta>
</office:document-meta>
</file>