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Raleway" svg:font-family="Raleway, 'Helvetica Neue', Arial, Helvetica, 'Nimbus Sans L', sans-serif"/>
    <style:font-face style:name="ＤＦ中太楷書体" svg:font-family="ＤＦ中太楷書体"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6pt" style:font-size-asian="16pt" style:font-size-complex="16pt"/>
    </style:style>
    <style:style style:name="P2" style:family="paragraph" style:parent-style-name="Standard">
      <style:paragraph-properties fo:text-align="center" style:justify-single-word="false"/>
      <style:text-properties style:font-name="Times New Roman" fo:font-size="16pt" style:font-size-asian="16pt" style:font-size-complex="16pt"/>
    </style:style>
    <style:style style:name="P3" style:family="paragraph" style:parent-style-name="Standard">
      <style:text-properties style:font-name="Times New Roman" fo:font-size="16pt" style:text-underline-style="solid" style:text-underline-width="auto" style:text-underline-color="font-color" fo:font-weight="bold" style:font-size-asian="16pt" style:font-weight-asian="bold" style:font-size-complex="16pt"/>
    </style:style>
    <style:style style:name="P4" style:family="paragraph" style:parent-style-name="Standard">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ＤＦ中太楷書体" fo:font-size="32pt" fo:text-shadow="1pt 1pt" fo:font-weight="bold" fo:background-color="#ffff00" style:font-size-asian="24pt" style:font-weight-asian="bold" style:font-size-complex="24pt" style:font-weight-complex="bold"/>
    </style:style>
    <style:style style:name="P7" style:family="paragraph" style:parent-style-name="Text_20_body">
      <style:text-properties style:font-name="Times New Roman" fo:font-size="16pt" fo:font-weight="normal" style:font-size-asian="16pt" style:font-weight-asian="normal" style:font-size-complex="16pt" style:font-weight-complex="normal"/>
    </style:style>
    <style:style style:name="P8" style:family="paragraph" style:parent-style-name="Standard">
      <style:paragraph-properties fo:margin-left="0cm" fo:margin-right="0cm" fo:text-indent="0cm" style:auto-text-indent="false"/>
      <style:text-properties style:font-name="Times New Roman" fo:font-size="16pt" style:font-size-asian="16pt" style:font-size-complex="16pt"/>
    </style:style>
    <style:style style:name="P9" style:family="paragraph" style:parent-style-name="Standard">
      <style:paragraph-properties fo:margin-left="0cm" fo:margin-right="0cm" fo:text-indent="0cm" style:auto-text-indent="false"/>
      <style:text-properties fo:font-size="16pt" style:font-size-asian="16pt" style:font-size-complex="16pt"/>
    </style:style>
    <style:style style:name="P10" style:family="paragraph" style:parent-style-name="List_20_Paragraph">
      <style:paragraph-properties fo:margin-left="0cm" fo:margin-right="0cm" fo:text-indent="0cm" style:auto-text-indent="false"/>
      <style:text-properties style:font-name="Times New Roman" fo:font-size="16pt" fo:font-weight="bold" style:font-size-asian="16pt" style:font-weight-asian="bold" style:font-size-complex="16pt"/>
    </style:style>
    <style:style style:name="P11" style:family="paragraph" style:parent-style-name="List_20_Paragraph">
      <style:text-properties style:font-name="Times New Roman" fo:font-size="16pt" fo:font-weight="bold" style:font-size-asian="16pt" style:font-weight-asian="bold" style:font-size-complex="16pt"/>
    </style:style>
    <style:style style:name="P12" style:family="paragraph" style:parent-style-name="List_20_Paragraph">
      <style:text-properties style:font-name="Times New Roman" fo:font-size="16pt" style:font-size-asian="16pt" style:font-size-complex="16pt"/>
    </style:style>
    <style:style style:name="P13" style:family="paragraph" style:parent-style-name="List_20_Paragraph">
      <style:paragraph-properties>
        <style:tab-stops>
          <style:tab-stop style:position="4.752cm"/>
        </style:tab-stops>
      </style:paragraph-properties>
      <style:text-properties style:font-name="Times New Roman" fo:font-size="16pt" style:font-size-asian="16pt" style:font-size-complex="16pt"/>
    </style:style>
    <style:style style:name="P14" style:family="paragraph" style:parent-style-name="Standard" style:master-page-name="Standard">
      <style:paragraph-properties fo:text-align="center" style:justify-single-word="false" style:page-number="auto"/>
      <style:text-properties style:font-name="Times New Roman" fo:font-size="16pt" style:font-size-asian="16pt" style:font-size-complex="16pt"/>
    </style:style>
    <style:style style:name="P15" style:family="paragraph" style:parent-style-name="Standard" style:list-style-name="L1">
      <style:paragraph-properties fo:margin-left="0cm" fo:margin-right="0cm" fo:text-indent="0cm" style:auto-text-indent="false"/>
      <style:text-properties fo:font-size="16pt" style:text-underline-style="none" fo:font-weight="bold" style:font-size-asian="16pt" style:font-weight-asian="bold" style:font-size-complex="16pt" style:font-weight-complex="bold"/>
    </style:style>
    <style:style style:name="P16" style:family="paragraph" style:parent-style-name="Standard">
      <style:paragraph-properties fo:margin-left="0cm" fo:margin-right="0cm" fo:text-indent="0cm" style:auto-text-indent="false"/>
      <style:text-properties fo:font-size="16pt" style:font-size-asian="16pt" style:font-size-complex="16pt"/>
    </style:style>
    <style:style style:name="P17" style:family="paragraph" style:parent-style-name="Standard">
      <style:paragraph-properties fo:margin-left="0cm" fo:margin-right="0cm" fo:text-indent="0cm" style:auto-text-indent="false"/>
      <style:text-properties style:font-name="Times New Roman" fo:font-size="16pt" style:font-size-asian="16pt" style:font-size-complex="16pt"/>
    </style:style>
    <style:style style:name="P18" style:family="paragraph" style:parent-style-name="Standard">
      <style:paragraph-properties fo:margin-left="0cm" fo:margin-right="0cm" fo:text-indent="0cm" style:auto-text-indent="false"/>
      <style:text-properties style:font-name="Times New Roman" fo:font-size="16pt" fo:font-weight="bold" style:font-size-asian="16pt" style:font-weight-asian="bold" style:font-size-complex="16pt" style:font-weight-complex="bold"/>
    </style:style>
    <style:style style:name="P19" style:family="paragraph" style:parent-style-name="Standard">
      <style:paragraph-properties fo:margin-left="0cm" fo:margin-right="0cm" fo:text-indent="0cm" style:auto-text-indent="false"/>
      <style:text-properties style:font-name="Times New Roman"/>
    </style:style>
    <style:style style:name="P20" style:family="paragraph" style:parent-style-name="Standard">
      <style:paragraph-properties fo:margin-left="0cm" fo:margin-right="0cm" fo:text-indent="0cm" style:auto-text-indent="false"/>
      <style:text-properties style:font-name="Times New Roman"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fo:font-variant="normal" fo:text-transform="none" fo:color="#4a4a4a" fo:font-size="16pt" fo:letter-spacing="normal" fo:font-style="normal" style:font-size-asian="16pt" style:font-size-complex="16pt"/>
    </style:style>
    <style:style style:name="T4" style:family="text">
      <style:text-properties fo:font-size="16pt" style:font-size-asian="16pt" style:font-size-complex="16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2" svg:x="9.574cm" svg:y="11.492cm" svg:width="9.322cm" svg:height="6.502cm" draw:z-index="1">
        <draw:image xlink:href="http://lemondedesloups.files.wordpress.com/2013/05/lupa-capitolina.jpg" xlink:type="simple" xlink:show="embed" xlink:actuate="onLoad"/>
      </draw:frame>
      <text:p text:style-name="P14">Exposé préparé en début d'année … Il sera complété ce mois-ci !</text:p>
      <text:p text:style-name="P2"/>
      <text:p text:style-name="P6">LES LOUPS</text:p>
      <text:p text:style-name="P2"><text:s text:c="13"/></text:p>
      <text:p text:style-name="P2">Exposé de Mattias G. <text:s/><text:tab/> <text:s text:c="5"/>C E 2<text:tab/><text:tab/><text:tab/><text:tab/>Novembre 2013</text:p>
      <text:p text:style-name="P3"/>
      <text:p text:style-name="P3"><text:s/>I .Les <text:s/>races de <text:s/>loup</text:p>
      <text:p text:style-name="P3"/>
      <text:p text:style-name="P11">1) les différentes races</text:p>
      <text:p text:style-name="P12"><text:tab/>Il <text:s/>y <text:s/>a <text:s/>3 <text:s/>races <text:s/>de <text:s/>loups <text:s/>au <text:s/>monde.</text:p>
      <text:p text:style-name="P13"><text:s text:c="9"/>Il <text:s/>y <text:s/>a : le <text:s/>loup <text:s/>gris, le <text:s/>loup <text:s/>arctique  et le loup <text:s/>rouge.</text:p>
      <text:p text:style-name="P13"/>
      <text:p text:style-name="P10"><text:tab/>2) lieu de vie dans le monde.</text:p>
      <text:p text:style-name="P13"><text:s text:c="10"/>Le loup vit sur plusieurs continents, (voir carte) ce <text:s/>sont : </text:p>
      <text:p text:style-name="P13">l’Amérique <text:s/>du <text:s/>nord , l’Asie, l’Antarctique et l’Europe. </text:p>
      <text:p text:style-name="P13"/>
      <text:p text:style-name="P4">II <text:s/>Les <text:s/>caractéristiques du <text:s/>loup.</text:p>
      <text:p text:style-name="P4"/>
      <text:p text:style-name="P5"><text:tab/>1) <text:s/>sa taille</text:p>
      <text:p text:style-name="P1"><text:tab/><text:tab/>Les <text:s/>loups gris sont les plus grands canidés en liberté, avec une <text:s/>hauteur au garrot de 65 à 80 <text:s/>cm.</text:p>
      <text:p text:style-name="P1"/>
      <text:p text:style-name="P5"><text:tab/>2) <text:s/>espérance <text:s/>de <text:s/>vie.</text:p>
      <text:p text:style-name="P1"><text:tab/><text:tab/>Elle peut être très courte : les jeunes louveteaux meurent de faim ou sont tués par des prédateurs (ours, coyote ou autre loup). </text:p>
      <text:p text:style-name="P1"><text:tab/>Les <text:s/>adultes peuvent mourir de <text:s/>faim, de maladie ou être tués par <text:s/>des <text:s/>chasseurs, renversés par des voitures, voir blessés par leur proie. </text:p>
      <text:p text:style-name="P1"><text:tab/>En moyenne la durée de vie du loup sauvage est de six à huit <text:s/>ans. </text:p>
      <text:p text:style-name="P1"><text:tab/>En captivité <text:s/>ils peuvent vivre <text:s/>jusqu’à deux fois plus longtemps.</text:p>
      <text:p text:style-name="P1"/>
      <text:p text:style-name="P5"><text:tab/>3) <text:s/>alimentation <text:s/>du <text:s/>loup.</text:p>
      <text:p text:style-name="P1"><text:tab/><text:tab/>Le loup mange quasiment tous les <text:s/>animaux. C'est un prédateur.</text:p>
      <text:p text:style-name="P1"/>
      <text:p text:style-name="P4">III <text:s/>Comment s'organise le loup dans la meute.</text:p>
      <text:p text:style-name="P4"/>
      <text:p text:style-name="P5"><text:tab/>1) <text:s/>la meute.</text:p>
      <text:p text:style-name="P1"><text:tab/>Dans <text:s/>la <text:s/>meute, il y a jusqu’à 6 à 8 <text:s/>loups, mené par le mâle le plus fort, appelé le <text:span text:style-name="T1">mâle alpha. </text:span>La meute défend son territoire familier et hurle <text:soft-page-break/>pour prévenir les autres meutes de sa présence.</text:p>
      <text:p text:style-name="P1"/>
      <text:p text:style-name="P7"><text:s text:c="7"/><text:tab/><text:span text:style-name="T1">2) <text:s/>le louveteau</text:span></text:p>
      <text:p text:style-name="P8"><text:tab/><text:tab/>Chaque année, en avril-mai, la femelle alpha met bas une portée de 4 à 6 louveteaux. Les louveteaux adorent jouer : ils se suivent partout, se sautent dessus, se battent et se mordillent.</text:p>
      <text:p text:style-name="P8"/>
      <text:p text:style-name="P8"><text:tab/><text:span text:style-name="T1">3) </text:span><text:span text:style-name="T2">La <text:s/>chasse</text:span></text:p>
      <text:list xml:id="list3835609740523497952" text:style-name="L1">
        <text:list-item>
          <text:list>
            <text:list-item>
              <text:list>
                <text:list-header>
                  <text:p text:style-name="P15"/>
                </text:list-header>
              </text:list>
            </text:list-item>
          </text:list>
        </text:list-item>
      </text:list>
      <text:p text:style-name="P9"><text:tab/><text:tab/>Les loups sont connus pour être l'un des meilleurs chasseurs au monde. Une meute peut faire équipe pour chasser des cerfs, des élans, des caribous, des bœufs musqués, des bisons et des originaux. Ils s'attaquent souvent aux animaux faibles ou malades. Le loup doit manger un kilo de viande par jour ...</text:p>
      <text:p text:style-name="P9"/>
      <text:p text:style-name="P9"/>
      <text:p text:style-name="P9">Petites notes :</text:p>
      <text:p text:style-name="P9"/>
      <text:p text:style-name="P8"><text:s/><text:tab/>Dans l'antiquité, la légende </text:p>
      <text:p text:style-name="P8">veut que deux enfants <text:s/>: </text:p>
      <text:p text:style-name="P8">Romulus et Rémus furent </text:p>
      <text:p text:style-name="P8">recueillis et nourris par une louve.</text:p>
      <text:p text:style-name="P8"/>
      <text:p text:style-name="P8"><text:tab/>Ceux, plus tard, fondèrent la ville </text:p>
      <text:p text:style-name="P8">de Rome ( vers 750 avant Jean Christophe)</text:p>
      <text:p text:style-name="P8"/>
      <text:p text:style-name="P8"><text:s text:c="14"/><draw:frame draw:style-name="fr2" draw:name="images3" text:anchor-type="as-char" svg:width="5.821cm" svg:height="2.805cm" draw:z-index="2"><draw:image xlink:href="http://upload.wikimedia.org/wikipedia/commons/thumb/3/31/PhilippeC178_R_jumeaux.jpg/220px-PhilippeC178_R_jumeaux.jpg" xlink:type="simple" xlink:show="embed" xlink:actuate="onLoad"/></draw:frame> <text:s/></text:p>
      <text:p text:style-name="P8"><text:soft-page-break/><draw:frame draw:style-name="fr2" draw:name="images2" text:anchor-type="as-char" svg:width="14.817cm" svg:height="19.209cm" draw:z-index="0"><draw:image xlink:href="https://lemondedesloups.files.wordpress.com/2013/06/a.jpg?w=560&amp;h=725" xlink:type="simple" xlink:show="embed" xlink:actuate="onLoad"/></draw:frame> </text:p>
      <text:p text:style-name="P8"/>
      <text:p text:style-name="P18">Musique et film d'animation </text:p>
      <text:p text:style-name="P19"><text:span text:style-name="T4"><text:tab/><text:tab/><text:tab/>« Pierre et le loup » </text:span><text:span text:style-name="T3">de Prokofiev</text:span></text:p>
      <text:p text:style-name="P19"><text:span text:style-name="T3"><text:tab/><text:tab/><text:tab/>« Pierre et le loup » film de Suzie T</text:span><text:span text:style-name="T4">empleton</text:span></text:p>
      <text:p text:style-name="P19"><text:span text:style-name="T4"/></text:p>
      <text:p text:style-name="P20"><text:span text:style-name="T4">Deux légendes qui lui ont fait grand tort légende </text:span></text:p>
      <text:p text:style-name="P19"><text:span text:style-name="T4"><text:tab/><text:tab/><text:tab/>« Le petit chaperon rouge »</text:span></text:p>
      <text:p text:style-name="P19"><text:span text:style-name="T4"><text:tab/><text:tab/><text:tab/>« Les trois petits cocho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Raleway" svg:font-family="Raleway, 'Helvetica Neue', Arial, Helvetica, 'Nimbus Sans L', sans-serif"/>
    <style:font-face style:name="ＤＦ中太楷書体" svg:font-family="ＤＦ中太楷書体"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ome POUSSE</meta:initial-creator>
    <meta:creation-date>2014-03-03T20:49:53.23</meta:creation-date>
    <dc:date>2014-03-07T19:00:44.16</dc:date>
    <meta:editing-duration>PT1H39M8S</meta:editing-duration>
    <meta:editing-cycles>7</meta:editing-cycles>
    <meta:generator>OpenOffice/4.0.1$Win32 OpenOffice.org_project/401m5$Build-9714</meta:generator>
    <dc:creator>Jerome POUSSE</dc:creator>
    <meta:document-statistic meta:table-count="0" meta:image-count="3" meta:object-count="0" meta:page-count="3" meta:paragraph-count="43" meta:word-count="417" meta:character-count="2372"/>
  </office:meta>
</office:document-meta>
</file>