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7A7000010C71C0BF9FB.svm"/>
  <manifest:file-entry manifest:media-type="" manifest:full-path="Pictures/200000070000604F000083EE75E8238B.svm"/>
  <manifest:file-entry manifest:media-type="" manifest:full-path="Pictures/200000070000567900001016379AC7B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micSansMS" svg:font-family="ComicSansMS" style:font-family-generic="script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ComicSansMS" fo:font-size="14pt" style:font-name-asian="ComicSansMS" style:font-size-asian="14pt" style:font-name-complex="ComicSansMS" style:font-size-complex="14pt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ComicSansMS" fo:font-size="14pt" style:font-name-asian="ComicSansMS" style:font-size-asian="14pt" style:font-name-complex="ComicSansMS" style:font-size-complex="14pt"/>
    </style:style>
    <style:style style:name="P8" style:family="paragraph" style:parent-style-name="Standard">
      <style:paragraph-properties fo:line-height="150%" style:text-autospace="none"/>
      <style:text-properties style:font-name="ComicSansMS" fo:font-size="14pt" style:font-name-asian="ComicSansMS" style:font-size-asian="14pt" style:font-name-complex="ComicSansMS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style:text-autospace="none"/>
      <style:text-properties style:font-name="Arial1" fo:font-size="12pt" style:font-name-asian="Arial1" style:font-size-asian="12pt" style:font-name-complex="Arial1" style:font-size-complex="12pt"/>
    </style:style>
    <style:style style:name="P12" style:family="paragraph" style:parent-style-name="Standard" style:list-style-name="L1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start" style:justify-single-word="false"/>
      <style:text-properties style:font-name="ComicSansMS" fo:font-size="14pt" style:font-name-asian="ComicSansMS" style:font-size-asian="14pt" style:font-name-complex="ComicSansMS" style:font-size-complex="14pt"/>
    </style:style>
    <style:style style:name="P17" style:family="paragraph" style:parent-style-name="Standard">
      <style:paragraph-properties fo:line-height="150%" fo:text-align="start" style:justify-single-word="false"/>
    </style:style>
    <style:style style:name="P18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T1" style:family="text">
      <style:text-properties style:font-name="Arial1" fo:font-size="12pt" style:font-name-asian="Arial1" style:font-size-asian="12pt" style:font-name-complex="Arial1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athématiques 31/03/2020</text:p>
      <text:p text:style-name="P1"/>
      <text:p text:style-name="P4">Calcul mental :</text:p>
      <text:p text:style-name="P4"><draw:frame draw:style-name="fr3" draw:name="Objet1" text:anchor-type="paragraph" svg:x="0.004cm" svg:y="0.238cm" svg:width="17.997cm" svg:height="6.30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><draw:frame draw:style-name="fr2" draw:name="images2" text:anchor-type="paragraph" svg:width="17.628cm" svg:height="3.445cm" draw:z-index="2"><draw:image xlink:href="Pictures/20000007000057A7000010C71C0BF9FB.svm" xlink:type="simple" xlink:show="embed" xlink:actuate="onLoad"/></draw:frame></text:p>
      <text:p text:style-name="P4"/>
      <text:p text:style-name="P4"><draw:frame draw:style-name="fr2" draw:name="images3" text:anchor-type="paragraph" svg:width="17.655cm" svg:height="3.09cm" draw:z-index="3"><draw:image xlink:href="Pictures/200000070000567900001016379AC7B7.svm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>Pose et calcule</text:p>
      <text:p text:style-name="P4"/>
      <text:p text:style-name="P19">2 435 x 86 =<text:tab/><text:tab/>1089 x 548 = <text:tab/><text:tab/><text:tab/><text:tab/>756 x 207 = </text:p>
      <text:p text:style-name="P2"/>
      <text:p text:style-name="P2"/>
      <text:p text:style-name="P3"/>
      <text:p text:style-name="P16"/>
      <text:p text:style-name="P2"/>
      <text:p text:style-name="P2"/>
      <text:p text:style-name="P17"><text:soft-page-break/></text:p>
      <text:p text:style-name="P2"><draw:frame draw:style-name="fr1" draw:name="images1" text:anchor-type="paragraph" svg:width="18.002cm" svg:height="24.659cm" draw:z-index="1"><draw:image xlink:href="Pictures/200000070000604F000083EE75E8238B.svm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micSansMS" svg:font-family="ComicSansMS" style:font-family-generic="script"/>
    <style:font-face style:name="Arial1" svg:font-family="Arial" style:font-family-generic="swiss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nt DAGORN</meta:initial-creator>
    <meta:creation-date>2020-03-23T15:20:18.91</meta:creation-date>
    <dc:date>2020-03-31T09:59:29.27</dc:date>
    <dc:creator>Laurent DAGORN</dc:creator>
    <meta:editing-duration>PT2H52M15S</meta:editing-duration>
    <meta:editing-cycles>7</meta:editing-cycles>
    <meta:generator>OpenOffice/4.1.5$Win32 OpenOffice.org_project/415m1$Build-9789</meta:generator>
    <meta:document-statistic meta:table-count="0" meta:image-count="3" meta:object-count="1" meta:page-count="2" meta:paragraph-count="4" meta:word-count="21" meta:character-count="9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1.706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27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bold" style:font-name-asian="Bauhaus 93" style:font-size-asian="22pt" style:font-style-asian="normal" style:font-weight-asian="bold" style:font-name-complex="Bauhaus 93" style:font-size-complex="22pt" style:font-style-complex="normal" style:font-weight-complex="bold"/>
    </style:style>
    <style:style style:name="ce14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Bauhaus 93" fo:font-size="22pt" fo:font-style="normal" fo:text-shadow="none" style:text-underline-style="none" fo:font-weight="normal" style:font-name-asian="Bauhaus 93" style:font-size-asian="22pt" style:font-style-asian="normal" style:font-weight-asian="normal" style:font-name-complex="Bauhaus 93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éfi tables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row table:style-name="ro1" table:number-rows-repeated="31">
          <table:table-cell table:number-columns-repeated="25"/>
        </table:table-row>
        <table:table-row table:style-name="ro2">
          <table:table-cell table:style-name="ce1"/>
          <table:table-cell table:style-name="ce5"/>
          <table:table-cell/>
          <table:table-cell table:style-name="ce10"/>
          <table:table-cell table:style-name="ce12"/>
          <table:table-cell table:style-name="ce2"/>
          <table:table-cell/>
          <table:table-cell table:style-name="ce10"/>
          <table:table-cell/>
          <table:table-cell table:style-name="ce10"/>
          <table:table-cell table:style-name="ce2"/>
          <table:table-cell table:number-columns-repeated="3"/>
          <table:table-cell table:style-name="ce10"/>
          <table:table-cell table:style-name="ce2"/>
          <table:table-cell/>
          <table:table-cell table:style-name="ce10"/>
          <table:table-cell/>
          <table:table-cell table:style-name="ce10"/>
          <table:table-cell table:style-name="ce2"/>
          <table:table-cell table:number-columns-repeated="3"/>
          <table:table-cell table:style-name="ce10"/>
        </table:table-row>
        <table:table-row table:style-name="ro3">
          <table:table-cell table:style-name="ce2"/>
          <table:table-cell table:style-name="ce6" table:number-columns-repeated="3"/>
          <table:table-cell table:style-name="ce13" office:value-type="string">
            <text:p>Top chrono : 20 calculs en 1 minute !</text:p>
          </table:table-cell>
          <table:table-cell table:style-name="ce6" table:number-columns-repeated="4"/>
          <table:table-cell table:style-name="ce15"/>
          <table:table-cell table:style-name="ce6" table:number-columns-repeated="4"/>
          <table:table-cell table:style-name="ce15"/>
          <table:table-cell table:style-name="ce6" table:number-columns-repeated="4"/>
          <table:table-cell table:style-name="ce15"/>
          <table:table-cell table:style-name="ce6" table:number-columns-repeated="4"/>
          <table:table-cell table:style-name="ce16" table:formula="of:=&quot;(&quot;&amp;alea.entre.bornes(1;1000)&amp;&quot;)&quot;" office:value-type="float" office:value="0">
            <text:p>#NOM ?</text:p>
          </table:table-cell>
        </table:table-row>
        <table:table-row table:style-name="ro4">
          <table:table-cell table:style-name="ce3" office:value-type="string" table:number-columns-spanned="25" table:number-rows-spanned="1">
            <text:p>Tables de 2 à 9</text:p>
          </table:table-cell>
          <table:covered-table-cell table:number-columns-repeated="24" table:style-name="ce7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9">
            <text:p>9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6">
            <text:p>6</text:p>
          </table:table-cell>
          <table:table-cell table:style-name="ce8" office:value-type="string">
            <text:p>x</text:p>
          </table:table-cell>
          <table:table-cell table:style-name="ce9" office:value-type="float" office:value="2">
            <text:p>2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4">
            <text:p>4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5">
            <text:p>5</text:p>
          </table:table-cell>
          <table:table-cell table:style-name="ce8" office:value-type="string">
            <text:p>x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9">
            <text:p>9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0">
            <text:p>0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3">
            <text:p>3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5">
            <text:p>5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3">
            <text:p>3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office:value-type="string">
            <text:p>x</text:p>
          </table:table-cell>
          <table:table-cell table:style-name="ce9" office:value-type="float" office:value="1">
            <text:p>1</text:p>
          </table:table-cell>
          <table:table-cell table:style-name="ce11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7">
            <text:p>7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8">
            <text:p>8</text:p>
          </table:table-cell>
          <table:table-cell table:style-name="ce8" office:value-type="string">
            <text:p>x</text:p>
          </table:table-cell>
          <table:table-cell table:style-name="ce9" office:value-type="float" office:value="6">
            <text:p>6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  <table:table-cell table:style-name="ce4" office:value-type="float" office:value="4">
            <text:p>4</text:p>
          </table:table-cell>
          <table:table-cell table:style-name="ce8" office:value-type="string">
            <text:p>x</text:p>
          </table:table-cell>
          <table:table-cell table:style-name="ce9" office:value-type="float" office:value="4">
            <text:p>4</text:p>
          </table:table-cell>
          <table:table-cell table:style-name="ce14" office:value-type="string">
            <text:p>=</text:p>
          </table:table-cell>
          <table:table-cell table:style-name="ce11" office:value-type="string">
            <text:p>____</text:p>
          </table:table-cell>
        </table:table-row>
        <table:table-row table:style-name="ro1" table:number-rows-repeated="1048537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uhaus 93" svg:font-family="'Bauhaus 93'" style:font-family-generic="decorativ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31/03/2020</text:date>, <text:time>07:28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