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F86000024E8D808C8A8.svm"/>
  <manifest:file-entry manifest:media-type="" manifest:full-path="Pictures/2000000700005BFB000026E258E18722.svm"/>
  <manifest:file-entry manifest:media-type="" manifest:full-path="Pictures/2000000700004D07000025999DFC697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ComicSansMS" fo:font-size="16pt" style:font-name-asian="ComicSansMS" style:font-size-asian="16pt" style:font-name-complex="ComicSansMS" style:font-size-complex="16pt"/>
    </style:style>
    <style:style style:name="P11" style:family="paragraph" style:parent-style-name="Standard" style:list-style-name="">
      <style:paragraph-properties fo:line-height="100%" fo:text-align="start" style:justify-single-word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13" style:family="paragraph" style:parent-style-name="Standard" style:list-style-name="">
      <style:paragraph-properties style:text-autospace="non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ComicSansMS" style:font-name-asian="ComicSansMS" style:font-name-complex="ComicSans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ématiques 06/04/2020</text:p>
      <text:p text:style-name="P1"/>
      <text:p text:style-name="P3">Calcul mental :</text:p>
      <text:p text:style-name="P3"/>
      <text:p text:style-name="P6"><draw:frame draw:style-name="fr3" draw:name="Objet1" text:anchor-type="paragraph" svg:width="18.262cm" svg:height="5.1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>Calcule sans poser</text:p>
      <text:p text:style-name="P2"/>
      <text:p text:style-name="P10">3 x 11 = _____ <text:tab/><text:tab/><text:tab/><text:tab/>7 x 12 = _____</text:p>
      <text:p text:style-name="P11">2 x 11 = _____<text:tab/><text:tab/><text:tab/><text:tab/>6 x 12 = _____</text:p>
      <text:p text:style-name="P12">6 x 11 = _____ <text:tab/><text:tab/><text:tab/><text:tab/>3 x 12 = _____</text:p>
      <text:p text:style-name="P12">9 x 11 = _____ <text:tab/><text:tab/><text:tab/><text:tab/>2 x 12 = _____</text:p>
      <text:p text:style-name="P13"><text:span text:style-name="T1">1 x 11 = _____ <text:tab/><text:tab/><text:tab/><text:tab/>4 x 12 = _____</text:span></text:p>
      <text:p text:style-name="P13"><text:span text:style-name="T1"/></text:p>
      <text:p text:style-name="P3">Numération.</text:p>
      <text:p text:style-name="P2"/>
      <text:p text:style-name="P14">Les nombres décimaux : Passer d'une écriture fractionnaire à un nombre décimal.</text:p>
      <text:p text:style-name="P2"/>
      <text:p text:style-name="P2"><draw:frame draw:style-name="fr1" draw:name="images1" text:anchor-type="paragraph" svg:width="18.002cm" svg:height="8.788cm" draw:z-index="1"><draw:image xlink:href="Pictures/2000000700004D07000025999DFC6974.svm" xlink:type="simple" xlink:show="embed" xlink:actuate="onLoad"/></draw:frame></text:p>
      <text:p text:style-name="P2"/>
      <text:p text:style-name="P3"><text:soft-page-break/>Exercice 1 :</text:p>
      <text:p text:style-name="P2"/>
      <text:p text:style-name="P2"><draw:frame draw:style-name="fr1" draw:name="images2" text:anchor-type="paragraph" svg:width="18.002cm" svg:height="7.609cm" draw:z-index="2"><draw:image xlink:href="Pictures/2000000700005BFB000026E258E18722.svm" xlink:type="simple" xlink:show="embed" xlink:actuate="onLoad"/></draw:frame></text:p>
      <text:p text:style-name="P15">Exercice 2 : </text:p>
      <text:p text:style-name="P2"/>
      <text:p text:style-name="P2"/>
      <text:p text:style-name="P2"><draw:frame draw:style-name="fr2" draw:name="images3" text:anchor-type="paragraph" svg:width="17.787cm" svg:height="6.953cm" draw:z-index="3"><draw:image xlink:href="Pictures/2000000700005F86000024E8D808C8A8.svm" xlink:type="simple" xlink:show="embed" xlink:actuate="onLoad"/></draw:frame></text:p>
      <text:p text:style-name="P2"/>
      <text:p text:style-name="P2"/>
      <text:p text:style-name="P2"/>
      <text:p text:style-name="P5">Problème :</text:p>
      <text:p text:style-name="P2"/>
      <text:p text:style-name="P7">Sur le manuel de mathématiques : 12 page 2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3T15:20:18.91</meta:creation-date>
    <dc:date>2020-04-06T09:55:50.56</dc:date>
    <dc:creator>Laurent DAGORN</dc:creator>
    <meta:editing-duration>PT38M33S</meta:editing-duration>
    <meta:editing-cycles>6</meta:editing-cycles>
    <meta:generator>OpenOffice/4.1.5$Win32 OpenOffice.org_project/415m1$Build-9789</meta:generator>
    <meta:document-statistic meta:table-count="0" meta:image-count="3" meta:object-count="1" meta:page-count="2" meta:paragraph-count="14" meta:word-count="88" meta:character-count="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2">
          <table:table-cell table:number-columns-repeated="25"/>
        </table:table-row>
        <table:table-row table:style-name="ro2">
          <table:table-cell table:style-name="ce1" office:value-type="string" table:number-columns-spanned="25" table:number-rows-spanned="1">
            <text:p>Tables de 2 à 9</text:p>
          </table:table-cell>
          <table:covered-table-cell table:number-columns-repeated="24" table:style-name="ce4"/>
        </table:table-row>
        <table:table-row table:style-name="ro1">
          <table:table-cell table:style-name="ce2"/>
          <table:table-cell table:style-name="ce5"/>
          <table:table-cell/>
          <table:table-cell table:style-name="ce8"/>
          <table:table-cell table:style-name="ce10"/>
          <table:table-cell table:style-name="ce2"/>
          <table:table-cell/>
          <table:table-cell table:style-name="ce8"/>
          <table:table-cell/>
          <table:table-cell table:style-name="ce8"/>
          <table:table-cell table:style-name="ce2"/>
          <table:table-cell table:number-columns-repeated="3"/>
          <table:table-cell table:style-name="ce8"/>
          <table:table-cell table:style-name="ce2"/>
          <table:table-cell/>
          <table:table-cell table:style-name="ce8"/>
          <table:table-cell/>
          <table:table-cell table:style-name="ce8"/>
          <table:table-cell table:style-name="ce2"/>
          <table:table-cell table:number-columns-repeated="3"/>
          <table:table-cell table:style-name="ce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7" office:value-type="float" office:value="9">
            <text:p>9</text:p>
          </table:table-cell>
          <table:table-cell table:style-name="ce9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x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x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x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x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x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x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x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x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=</text:p>
          </table:table-cell>
          <table:table-cell table:style-name="ce9" office:value-type="string">
            <text:p>____</text:p>
          </table:table-cell>
        </table:table-row>
        <table:table-row table:style-name="ro1" table:number-rows-repeated="104854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/04/2020</text:date>, <text:time>09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