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Segoe UI" svg:font-family="'Segoe UI'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 style:shadow="none"/>
    </style:style>
    <style:style style:name="Tableau1.A" style:family="table-column">
      <style:table-column-properties style:column-width="2.833cm" style:rel-column-width="1606*"/>
    </style:style>
    <style:style style:name="Tableau1.C" style:family="table-column">
      <style:table-column-properties style:column-width="2.801cm" style:rel-column-width="1588*"/>
    </style:style>
    <style:style style:name="Tableau1.D" style:family="table-column">
      <style:table-column-properties style:column-width="2.866cm" style:rel-column-width="1625*"/>
    </style:style>
    <style:style style:name="Tableau1.F" style:family="table-column">
      <style:table-column-properties style:column-width="2.847cm" style:rel-column-width="1614*"/>
    </style:style>
    <style:style style:name="Tableau1.A1" style:family="table-cell">
      <style:table-cell-properties fo:padding="0.097cm" fo:border-left="0.002cm solid #000000" fo:border-right="0.176cm solid #000000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02cm solid #000000" fo:border-right="0.176cm solid #000000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.409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0.176cm solid #000000" fo:border-top="none" fo:border-bottom="0.002cm solid #000000"/>
    </style:style>
    <style:style style:name="Tableau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6pt" style:font-size-asian="16pt" style:font-size-complex="16pt"/>
    </style:style>
    <style:style style:name="P10" style:family="paragraph" style:parent-style-name="Default" style:list-style-name="">
      <style:paragraph-properties style:text-autospace="none"/>
      <style:text-properties style:font-name="Times New Roman"/>
    </style:style>
    <style:style style:name="P11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28pt" style:font-size-asian="28pt" style:font-size-complex="28pt"/>
    </style:style>
    <style:style style:name="P12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16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Cursive standard" style:font-size-asian="18pt" style:font-name-complex="Cursive standard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ursive standard" fo:font-size="18pt" style:font-name-asian="Cursive standard" style:font-size-asian="18pt" style:font-name-complex="Cursive standard" style:font-size-complex="18pt"/>
    </style:style>
    <style:style style:name="T5" style:family="text">
      <style:text-properties style:text-line-through-style="none" style:font-name="Cursive standard" fo:font-size="18pt" style:text-underline-style="none" style:font-name-asian="Cursive standard" style:font-size-asian="18pt" style:font-name-complex="Cursive standard" style:font-size-complex="18pt"/>
    </style:style>
    <style:style style:name="T6" style:family="text">
      <style:text-properties style:text-line-through-style="none" style:font-name="Cursive standard" style:text-underline-style="none" style:font-name-asian="Cursive standard" style:font-name-complex="Cursive standard"/>
    </style:style>
    <style:style style:name="T7" style:family="text">
      <style:text-properties style:text-line-through-style="none" style:font-name="Cursive standard" style:text-underline-style="solid" style:text-underline-width="auto" style:text-underline-color="font-color" style:font-name-asian="Cursive standard" style:font-name-complex="Cursive standard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text-line-through-style="none" style:text-underline-style="none" style:font-name-asian="Cursive standard" style:font-name-complex="Cursive standard"/>
    </style:style>
    <style:style style:name="T10" style:family="text">
      <style:text-properties style:text-line-through-style="none" fo:font-size="18pt" style:text-underline-style="none" style:font-size-asian="18pt" style:font-size-complex="18pt"/>
    </style:style>
    <style:style style:name="T11" style:family="text">
      <style:text-properties style:text-line-through-style="none" fo:font-size="18pt" style:text-underline-style="none" fo:font-weight="normal" style:font-name-asian="Tandelle" style:font-size-asian="18pt" style:font-weight-asian="normal" style:font-name-complex="Tandelle" style:font-size-complex="18pt" style:font-weight-complex="normal"/>
    </style:style>
    <style:style style:name="T12" style:family="text">
      <style:text-properties style:text-line-through-style="none" fo:font-size="18pt" style:text-underline-style="none" style:font-name-asian="Cursive standard" style:font-size-asian="18pt" style:font-name-complex="Cursive standard" style:font-size-complex="18pt"/>
    </style:style>
    <style:style style:name="T13" style:family="text">
      <style:text-properties style:text-line-through-style="none" fo:font-size="18pt" style:text-underline-style="none" fo:font-weight="bold" style:font-name-asian="Tandelle" style:font-size-asian="18pt" style:font-weight-asian="bold" style:font-name-complex="Tandelle" style:font-size-complex="18pt" style:font-weight-complex="bold"/>
    </style:style>
    <style:style style:name="T14" style:family="text">
      <style:text-properties style:text-line-through-style="none" fo:font-size="18pt" style:text-underline-style="none" fo:font-weight="bold" style:font-name-asian="Cursive standard" style:font-size-asian="18pt" style:font-weight-asian="bold" style:font-name-complex="Cursive standard" style:font-size-complex="18pt" style:font-weight-complex="bold"/>
    </style:style>
    <style:style style:name="T15" style:family="text">
      <style:text-properties style:text-line-through-style="none"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style:text-line-through-style="none" fo:font-size="18pt" fo:font-style="italic" style:text-underline-style="none" style:font-name-asian="Cursive standard" style:font-size-asian="18pt" style:font-style-asian="italic" style:font-name-complex="Cursive standard" style:font-size-complex="18pt" style:font-style-complex="italic"/>
    </style:style>
    <style:style style:name="T17" style:family="text">
      <style:text-properties style:text-line-through-style="none" style:font-name="Tandelle" fo:font-size="18pt" style:text-underline-style="none" fo:font-weight="normal" style:font-name-asian="Tandelle" style:font-size-asian="18pt" style:font-weight-asian="normal" style:font-name-complex="Tandelle" style:font-size-complex="18pt" style:font-weight-complex="normal"/>
    </style:style>
    <style:style style:name="T18" style:family="text">
      <style:text-properties style:text-line-through-style="none" style:font-name="Tandelle" fo:font-size="18pt" style:text-underline-style="none" fo:font-weight="bold" style:font-name-asian="Tandelle" style:font-size-asian="18pt" style:font-weight-asian="bold" style:font-name-complex="Tandelle" style:font-size-complex="18pt" style:font-weight-complex="bold"/>
    </style:style>
    <style:style style:name="T19" style:family="text">
      <style:text-properties style:text-line-through-style="none" style:text-underline-style="solid" style:text-underline-width="auto" style:text-underline-color="font-color" style:font-name-asian="Cursive standard" style:font-name-complex="Cursive standar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22" style:family="text">
      <style:text-properties style:font-name="ComicSansMS" fo:font-size="12pt" style:font-name-asian="ComicSansMS" style:font-size-asian="12pt" style:font-name-complex="ComicSansMS" style:font-size-complex="12pt"/>
    </style:style>
    <style:style style:name="T23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3333" style:text-line-through-style="none"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cm" draw:marker-start="Extrémités_20_de_20_ligne_20_1" draw:marker-start-width="0.101cm" draw:marker-end="Extrémités_20_de_20_ligne_20_3" draw:marker-end-width="0.25cm" draw:textarea-vertical-align="middle" draw:auto-grow-height="false" fo:min-height="1.321cm" fo:min-width="0.8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Mathématiques</text:p>
      <text:p text:style-name="P3">27/04/2020</text:p>
      <text:p text:style-name="Standard"/>
      <text:p text:style-name="P2">Calcul mental.</text:p>
      <text:p text:style-name="Standard"/>
      <text:p text:style-name="Standard"/>
      <text:p text:style-name="Standard"/>
      <text:p text:style-name="Standard"><draw:frame draw:style-name="fr1" draw:name="Objet1" text:anchor-type="paragraph" svg:width="17.678cm" svg:height="6.502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Avant de réaliser cela révise la leçon plus bas.</text:p>
      <text:p text:style-name="P1"/>
      <text:p text:style-name="P1"/>
      <text:p text:style-name="P6">Quel est le chiffre des dixièmes ?</text:p>
      <text:p text:style-name="P5"/>
      <text:p text:style-name="P4"><text:span text:style-name="T20">Dans 27,43 ….........</text:span><text:span text:style-name="T21"> <text:s text:c="2"/></text:span><text:span text:style-name="T20">dans 21,82 …..........</text:span><text:span text:style-name="T21"> <text:s text:c="2"/></text:span><text:span text:style-name="T20">dans 6,62 ….........</text:span><text:span text:style-name="T21"> <text:s text:c="2"/></text:span><text:span text:style-name="T20">dans 20,84….........</text:span></text:p>
      <text:p text:style-name="P4"><text:span text:style-name="T20"/></text:p>
      <text:p text:style-name="P4"><text:span text:style-name="T20">dans 14,08 ….........</text:span></text:p>
      <text:p text:style-name="P4"><text:span text:style-name="T20"/></text:p>
      <text:p text:style-name="P4"><text:span text:style-name="T20"/></text:p>
      <text:p text:style-name="P6">Quel est le chiffre des centièmes ?</text:p>
      <text:p text:style-name="P5"/>
      <text:p text:style-name="P4"><text:span text:style-name="T20">dans 2,393 ….........</text:span><text:span text:style-name="T21"> </text:span><text:span text:style-name="T20">dans 1,262 ….........</text:span><text:span text:style-name="T21"> </text:span><text:span text:style-name="T20">dans 3,051 ….........</text:span><text:span text:style-name="T21"> </text:span><text:span text:style-name="T20">dans 3,835….........</text:span></text:p>
      <text:p text:style-name="P4"><text:span text:style-name="T20"/></text:p>
      <text:p text:style-name="P7"><text:span text:style-name="T22">dans 3,96 …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2"><text:span text:style-name="T1">Un nombre décimal </text:span><text:span text:style-name="T2">est composé d’une partie entière</text:span></text:p>
      <text:p text:style-name="P10"><text:span text:style-name="T12">et d’une partie décimale séparées par une virgule.</text:span></text:p>
      <text:p text:style-name="P10"><text:span text:style-name="T12"/></text:p>
      <text:p text:style-name="P11"><draw:custom-shape text:anchor-type="paragraph" draw:z-index="2" draw:style-name="gr1" draw:text-style-name="P16" svg:width="0.955cm" svg:height="1.191cm" draw:transform="rotate (-1.57079632679579) translate (8.02216666666667cm 1.031875cm)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19">26</text:span><text:span text:style-name="T9">,</text:span><text:span text:style-name="T19">423</text:span></text:p>
      <text:p text:style-name="P10"><draw:custom-shape text:anchor-type="paragraph" draw:z-index="0" draw:style-name="gr1" draw:text-style-name="P16" svg:width="1.879cm" svg:height="1.191cm" svg:x="9.453cm" svg:y="0.004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12"/></text:p>
      <text:p text:style-name="P10"><text:span text:style-name="T12"><text:tab/><text:tab/><text:tab/>Partie entière<text:tab/><text:tab/><text:tab/><text:tab/>Partie décimale</text:span></text:p>
      <text:p text:style-name="P10"><text:span text:style-name="T12"/></text:p>
      <text:p text:style-name="P10"><text:span text:style-name="T12"/></text:p>
      <text:p text:style-name="P10"><draw:custom-shape text:anchor-type="paragraph" draw:z-index="1" draw:style-name="gr2" draw:text-style-name="P16" svg:width="0.08cm" svg:height="0.003cm" svg:x="14.109cm" svg:y="0.586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12">26,423 se lit :</text:span></text:p>
      <text:p text:style-name="P10"><text:span text:style-name="T12"/></text:p>
      <text:p text:style-name="P10"><text:span text:style-name="T12">26 </text:span><text:span text:style-name="T14">virgule</text:span><text:span text:style-name="T12"> 423</text:span></text:p>
      <text:p text:style-name="P10"><text:span text:style-name="T12"/></text:p>
      <text:p text:style-name="P10"><text:span text:style-name="T12">26 </text:span><text:span text:style-name="T16">unités</text:span><text:span text:style-name="T12"> </text:span><text:span text:style-name="T14">virgule</text:span><text:span text:style-name="T12"> 423 </text:span><text:span text:style-name="T16">millièmes</text:span></text:p>
      <text:p text:style-name="P10"><text:span text:style-name="T12"/></text:p>
      <text:p text:style-name="P10"><text:span text:style-name="T12">2 </text:span><text:span text:style-name="T16">dizaines</text:span><text:span text:style-name="T12">, 6 </text:span><text:span text:style-name="T16">unités</text:span><text:span text:style-name="T12">, 4 </text:span><text:span text:style-name="T16">dixièmes</text:span><text:span text:style-name="T12">, 2 </text:span><text:span text:style-name="T16">centièmes</text:span><text:span text:style-name="T12">, 3 </text:span><text:span text:style-name="T16">millièmes.</text:span></text:p>
      <text:p text:style-name="P10"><text:span text:style-name="T12"/></text:p>
      <text:p text:style-name="P10"><text:span text:style-name="T12"/></text:p>
      <text:p text:style-name="P10"><text:span text:style-name="T23">Tout </text:span><text:span text:style-name="T24">nombre entier</text:span><text:span text:style-name="T15"> </text:span><text:span text:style-name="T11">peut s’écrire sous la forme d’</text:span><text:span text:style-name="T13">un nombre décimal</text:span><text:span text:style-name="T11">!</text:span></text:p>
      <text:p text:style-name="P10"><text:span text:style-name="T11"/></text:p>
      <text:p text:style-name="P10"><text:span text:style-name="T11">35 = 35</text:span><text:span text:style-name="T13">,0 </text:span><text:span text:style-name="T11">= 35</text:span><text:span text:style-name="T13">,00 </text:span><text:span text:style-name="T11">= 35</text:span><text:span text:style-name="T13">,000</text:span><text:span text:style-name="T11">...</text:span></text:p>
      <text:p text:style-name="P10"><text:span text:style-name="T12"/></text:p>
      <text:p text:style-name="P10"/>
      <text:p text:style-name="P12"><text:span text:style-name="T1">Pour connaître la valeur des chiffres dans le </text:span><text:span text:style-name="T10">nombre, on utilise un tableau de numération.</text:span></text:p>
      <text:p text:style-name="P8"/>
      <text:p text:style-name="P8"/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table:number-columns-spanned="3" office:value-type="string">
            <text:p text:style-name="P13">Partie entière</text:p>
          </table:table-cell>
          <table:covered-table-cell/>
          <table:covered-table-cell/>
          <table:table-cell table:style-name="Tableau1.D1" table:number-columns-spanned="3" office:value-type="string">
            <text:p text:style-name="P13">Partie décima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>centaines</text:p>
          </table:table-cell>
          <table:table-cell table:style-name="Tableau1.A2" office:value-type="string">
            <text:p text:style-name="P14">dizaines</text:p>
          </table:table-cell>
          <table:table-cell table:style-name="Tableau1.C2" office:value-type="string">
            <text:p text:style-name="P14">unités</text:p>
          </table:table-cell>
          <table:table-cell table:style-name="Tableau1.A2" office:value-type="string">
            <text:p text:style-name="P14">dixièmes</text:p>
          </table:table-cell>
          <table:table-cell table:style-name="Tableau1.A2" office:value-type="string">
            <text:p text:style-name="P14">centièmes</text:p>
          </table:table-cell>
          <table:table-cell table:style-name="Tableau1.F2" office:value-type="string">
            <text:p text:style-name="P14">millièmes</text:p>
          </table:table-cell>
        </table:table-row>
        <table:table-row table:style-name="Tableau1.3">
          <table:table-cell table:style-name="Tableau1.A3" office:value-type="string">
            <text:p text:style-name="P15"/>
          </table:table-cell>
          <table:table-cell table:style-name="Tableau1.B3" office:value-type="float" office:value="2">
            <text:p text:style-name="P15">2</text:p>
          </table:table-cell>
          <table:table-cell table:style-name="Tableau1.C3" office:value-type="float" office:value="6">
            <text:p text:style-name="P15">6</text:p>
          </table:table-cell>
          <table:table-cell table:style-name="Tableau1.B3" office:value-type="float" office:value="4">
            <text:p text:style-name="P15">4</text:p>
          </table:table-cell>
          <table:table-cell table:style-name="Tableau1.B3" office:value-type="float" office:value="2">
            <text:p text:style-name="P15">2</text:p>
          </table:table-cell>
          <table:table-cell table:style-name="Tableau1.F3" office:value-type="float" office:value="3">
            <text:p text:style-name="P15">3</text:p>
          </table:table-cell>
        </table:table-row>
      </table:table>
      <text:p text:style-name="P8"/>
      <text:p text:style-name="P9">Faire les exercices 5, 6 et 7 page 3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Segoe UI" svg:font-family="'Segoe UI'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27T10:42:18.06</meta:creation-date>
    <dc:date>2020-04-27T12:58:09.35</dc:date>
    <dc:creator>Laurent DAGORN</dc:creator>
    <meta:editing-duration>PT2H15M51S</meta:editing-duration>
    <meta:editing-cycles>3</meta:editing-cycles>
    <meta:generator>OpenOffice/4.1.5$Win32 OpenOffice.org_project/415m1$Build-9789</meta:generator>
    <meta:document-statistic meta:table-count="1" meta:image-count="0" meta:object-count="1" meta:page-count="2" meta:paragraph-count="35" meta:word-count="155" meta:character-count="9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1">
          <table:table-cell table:number-columns-repeated="25"/>
        </table:table-row>
        <table:table-row table:style-name="ro2">
          <table:table-cell table:style-name="ce1"/>
          <table:table-cell table:style-name="ce5" table:number-columns-repeated="3"/>
          <table:table-cell table:style-name="ce12" office:value-type="string">
            <text:p>Top chrono : 20 calculs en 1 minute !</text:p>
          </table:table-cell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2" office:value-type="string" table:number-columns-spanned="25" table:number-rows-spanned="1">
            <text:p>Tables de 2 à 9</text:p>
          </table:table-cell>
          <table:covered-table-cell table:number-columns-repeated="24" table:style-name="ce6"/>
        </table:table-row>
        <table:table-row table:style-name="ro1">
          <table:table-cell table:style-name="ce1"/>
          <table:table-cell table:style-name="ce7"/>
          <table:table-cell/>
          <table:table-cell table:style-name="ce11"/>
          <table:table-cell table:style-name="ce13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4"/>
          <table:table-cell table:style-name="ce8"/>
          <table:table-cell table:style-name="ce10" table:number-columns-repeated="3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</table:table-row>
        <table:table-row table:style-name="ro1" table:number-rows-repeated="1048546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1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