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0B0000002CA297C2F3.png"/>
  <manifest:file-entry manifest:media-type="" manifest:full-path="Pictures/200000070000548100000E376422600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ComicSansMS" svg:font-family="ComicSansMS" style:font-family-generic="script"/>
    <style:font-face style:name="Arial Unicode MS1" svg:font-family="'Arial Unicode MS'" style:font-family-generic="swiss"/>
    <style:font-face style:name="Janda Manatee Bubble" svg:font-family="'Janda Manatee Bubb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ff0000"/>
    </style:style>
    <style:style style:name="P1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ff3300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font-size="6pt" fo:font-weight="bold" style:font-size-asian="6pt" style:font-weight-asian="bold" style:font-size-complex="6pt"/>
    </style:style>
    <style:style style:name="P15" style:family="paragraph" style:parent-style-name="Standard">
      <style:paragraph-properties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Janda Manatee Bubble"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7030a0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Janda Manatee Bubble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7030a0" fo:font-size="12pt" fo:font-weight="bold" style:font-size-asian="12pt" style:font-weight-asian="bold" style:font-size-complex="12pt"/>
    </style:style>
    <style:style style:name="P21" style:family="paragraph">
      <style:paragraph-properties fo:text-align="center"/>
    </style:style>
    <style:style style:name="T1" style:family="text">
      <style:text-properties fo:color="#00cc33"/>
    </style:style>
    <style:style style:name="T2" style:family="text">
      <style:text-properties fo:color="#66cc00"/>
    </style:style>
    <style:style style:name="T3" style:family="text">
      <style:text-properties style:font-name="Janda Manatee Bubble" fo:font-size="16pt" fo:font-weight="bold" style:font-size-asian="16pt" style:font-weight-asian="bold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style:font-name="Times New Roman1"/>
    </style:style>
    <style:style style:name="T7" style:family="text">
      <style:text-properties style:font-name="Times New Roman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thématiques.</text:p>
      <text:p text:style-name="Standard"/>
      <text:p text:style-name="P2">Calcul mental :</text:p>
      <text:p text:style-name="Standard"><draw:frame draw:style-name="fr3" draw:name="Objet1" text:anchor-type="paragraph" svg:x="0.067cm" svg:y="0.349cm" svg:width="17.32cm" svg:height="6.48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2eme série : Calcule ces opérations « de tête ».</text:p>
      <text:p text:style-name="Standard"/>
      <text:p text:style-name="P4">Tu peux retirer 10 (quand c'est - 9) ou 20 (quand c'est -19) (1 dizaine, ou deux dizaines) puis ajouter 1.</text:p>
      <text:p text:style-name="Standard"/>
      <text:p text:style-name="Standard">Ex : 54 – <text:span text:style-name="T2">19</text:span><text:span text:style-name="T1"> </text:span>= <text:s/>c'est 54 – <text:span text:style-name="T2">(20 -1)</text:span> et donc 54 – <text:span text:style-name="T2">20</text:span> <text:span text:style-name="T2">+1</text:span>= 55. </text:p>
      <text:p text:style-name="Standard">Tu ajoutes <text:span text:style-name="T2">1</text:span> car si tu enlèves <text:span text:style-name="T2">20</text:span>, tu soustrais 1 de trop.</text:p>
      <text:p text:style-name="Standard"/>
      <text:p text:style-name="P3">81 - 9 = _____ <text:tab/><text:tab/><text:tab/><text:tab/>61 - 19 = _____</text:p>
      <text:p text:style-name="P3">83 - 9 = _____ <text:tab/><text:tab/><text:tab/><text:tab/>82 - 19 = _____</text:p>
      <text:p text:style-name="P3">30 - 9 = _____ <text:tab/><text:tab/><text:tab/><text:tab/>84 - 19 = _____</text:p>
      <text:p text:style-name="P3">34 - 9 = _____ <text:tab/><text:tab/><text:tab/><text:tab/>34 - 19 = _____</text:p>
      <text:p text:style-name="P15">833 - 9 = _____ <text:tab/><text:tab/><text:tab/>325 - 19 = _____</text:p>
      <text:p text:style-name="Standard"/>
      <text:p text:style-name="P5">Les fractions.</text:p>
      <text:p text:style-name="Standard"/>
      <text:p text:style-name="P19">Repérer, placer et encadrer des fractions sur une demi-droite graduée</text:p>
      <text:p text:style-name="P14"/>
      <text:p text:style-name="P7"><text:span text:style-name="T4">Sur une </text:span><text:span text:style-name="T5">demi-droite graduée</text:span><text:span text:style-name="T4">, on peut </text:span><text:span text:style-name="T5">repérer et placer des fractions</text:span><text:span text:style-name="T4">.</text:span><text:span text:style-name="T3"> </text:span></text:p>
      <text:p text:style-name="P16"/>
      <text:p text:style-name="P20"><draw:line text:anchor-type="paragraph" draw:z-index="3" draw:style-name="gr1" draw:text-style-name="P21" svg:x1="1.977cm" svg:y1="0.392cm" svg:x2="4.963cm" svg:y2="1.489cm"><text:p/></draw:line><draw:line text:anchor-type="paragraph" draw:z-index="4" draw:style-name="gr1" draw:text-style-name="P21" svg:x1="5.777cm" svg:y1="0.335cm" svg:x2="6.174cm" svg:y2="1.563cm"><text:p/></draw:line><draw:line text:anchor-type="paragraph" draw:z-index="5" draw:style-name="gr1" draw:text-style-name="P21" svg:x1="9.594cm" svg:y1="0.335cm" svg:x2="9.726cm" svg:y2="1.506cm"><text:p/></draw:line>4/4 = 1<text:tab/><text:tab/><text:tab/>5/4 = 1 + ¼<text:tab/><text:tab/>8/4 = 2<draw:frame draw:style-name="fr1" draw:name="images1" text:anchor-type="char" svg:x="0.002cm" svg:y="0.847cm" svg:width="12.22cm" svg:height="1.097cm" draw:z-index="1"><draw:image xlink:href="Pictures/100000000000020B0000002CA297C2F3.png" xlink:type="simple" xlink:show="embed" xlink:actuate="onLoad"/></draw:frame></text:p>
      <text:p text:style-name="P8"/>
      <text:p text:style-name="P8"/>
      <text:p text:style-name="P9"/>
      <text:p text:style-name="P9"/>
      <text:p text:style-name="P7"><text:span text:style-name="T4">On peut aussi </text:span><text:span text:style-name="T5">encadrer des fractions</text:span><text:span text:style-name="T4"> entre deux nombres entiers qui se suivent :</text:span></text:p>
      <text:p text:style-name="P9"/>
      <text:p text:style-name="P18">½ est compris entre 0 et 1</text:p>
      <text:p text:style-name="P18"><text:tab/><text:tab/></text:p>
      <text:p text:style-name="P18">5/4 est compris entre 1 et 2</text:p>
      <text:p text:style-name="P18"/>
      <text:p text:style-name="P10">On peut placer une fraction sur une droite graduée. Cependant, le segment de droite compris en 0 et 1 doit être partagé en nombre de parts égales au dénominateur. Ici 4.</text:p>
      <text:p text:style-name="P10"/>
      <text:p text:style-name="P11">Faire les exercices 6 et 7 page 27 de ton manuel de mathématiques.</text:p>
      <text:p text:style-name="P11">Et exercice page suivante.</text:p>
      <text:p text:style-name="P11"><text:soft-page-break/></text:p>
      <text:p text:style-name="P12">Compare ces fractions à 1.</text:p>
      <text:p text:style-name="P11"/>
      <text:p text:style-name="P13">Quand le numérateur <text:span text:style-name="T8">est plus petit </text:span>que le dénominateur alors la fraction est <text:span text:style-name="T8">inférieure (plus petite que)</text:span> à 1.</text:p>
      <text:p text:style-name="P13">Quand le numérateur <text:span text:style-name="T8">est égal</text:span> au dénominateur alors la fraction est <text:span text:style-name="T8">égale </text:span>à 1.</text:p>
      <text:p text:style-name="P13">Utilise ces signes : <text:span text:style-name="T6">&lt;</text:span><text:span text:style-name="T7"> ou </text:span><text:span text:style-name="T6">&gt;</text:span><text:span text:style-name="T7"> ou =</text:span></text:p>
      <text:p text:style-name="P11"/>
      <text:p text:style-name="P11"><draw:frame draw:style-name="fr2" draw:name="images2" text:anchor-type="paragraph" svg:width="16.796cm" svg:height="2.755cm" draw:z-index="2"><draw:image xlink:href="Pictures/200000070000548100000E3764226000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ComicSansMS" svg:font-family="ComicSansMS" style:font-family-generic="script"/>
    <style:font-face style:name="Arial Unicode MS1" svg:font-family="'Arial Unicode MS'" style:font-family-generic="swiss"/>
    <style:font-face style:name="Janda Manatee Bubble" svg:font-family="'Janda Manatee Bubb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19T12:20:07.11</meta:creation-date>
    <dc:date>2020-03-19T13:15:19.83</dc:date>
    <dc:creator>Laurent DAGORN</dc:creator>
    <meta:editing-duration>PT30M35S</meta:editing-duration>
    <meta:editing-cycles>3</meta:editing-cycles>
    <meta:generator>OpenOffice/4.1.5$Win32 OpenOffice.org_project/415m1$Build-9789</meta:generator>
    <meta:document-statistic meta:table-count="0" meta:image-count="2" meta:object-count="1" meta:page-count="2" meta:paragraph-count="26" meta:word-count="273" meta:character-count="129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31">
          <table:table-cell table:number-columns-repeated="25"/>
        </table:table-row>
        <table:table-row table:style-name="ro2">
          <table:table-cell table:style-name="ce1"/>
          <table:table-cell table:style-name="ce5"/>
          <table:table-cell/>
          <table:table-cell table:style-name="ce10"/>
          <table:table-cell table:style-name="ce12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</table:table-row>
        <table:table-row table:style-name="ro3">
          <table:table-cell table:style-name="ce2"/>
          <table:table-cell table:style-name="ce6" table:number-columns-repeated="3"/>
          <table:table-cell table:style-name="ce13" office:value-type="string">
            <text:p>Top chrono : 20 calculs en 1 minute !</text:p>
          </table:table-cell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4">
          <table:table-cell table:style-name="ce3" office:value-type="string" table:number-columns-spanned="25" table:number-rows-spanned="1">
            <text:p>Tables de 2 à 10</text:p>
          </table:table-cell>
          <table:covered-table-cell table:number-columns-repeated="24" table:style-name="ce7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1">
            <text:p>1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1">
            <text:p>1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8">
            <text:p>8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0">
            <text:p>0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10">
            <text:p>10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1" table:number-rows-repeated="104853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9">19/03/2020</text:date>, <text:time>12:2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