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327cm" style:rel-column-width="16674*"/>
    </style:style>
    <style:style style:name="Tableau1.B" style:family="table-column">
      <style:table-column-properties style:column-width="12.679cm" style:rel-column-width="48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X P L E O E R R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 B G A A 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 R C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 O A Y G R E U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 E C O N T 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 I P L E P E 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5-06T17:09:55.27</dc:date>
    <meta:editing-duration>PT12M7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8" meta:word-count="80" meta:character-count="317"/>
  </office:meta>
</office:document-meta>
</file>