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327cm" style:rel-column-width="16674*"/>
    </style:style>
    <style:style style:name="Tableau1.B" style:family="table-column">
      <style:table-column-properties style:column-width="12.679cm" style:rel-column-width="48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 V O N I 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 E U P O R M E 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 S L L N N <text:s/>O E 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 E T E A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 R M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 G I D U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5-12T18:23:58.33</dc:date>
    <meta:editing-duration>PT13M51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8" meta:word-count="77" meta:character-count="313"/>
  </office:meta>
</office:document-meta>
</file>