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4.962cm" style:rel-column-width="2813*"/>
    </style:style>
    <style:style style:name="Tableau1.B" style:family="table-column">
      <style:table-column-properties style:column-width="12.044cm" style:rel-column-width="682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tho</text:span><text:tab/><text:tab/><text:tab/><text:tab/><text:span text:style-name="T2">Lettres à remettre en ordre</text:span></text:p>
      <text:p text:style-name="P1"/>
      <text:p text:style-name="P1">Voilà une série de mots dont les lettres ont été mélangées, cherche-les dans ta fiche de lexique sur le thème du voyage et écris-les 3 fois chacun (en attaché /cursive) pour bien mémoriser leur orthographe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V T O I R U E </text:p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N I I T I E R A E R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T P R A I R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 I U E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X P E O L A R T R E U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E T I R S O U T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1"/>
      <text:p text:style-name="P2"><text:span text:style-name="T2">Mots invariables</text:span> </text:p>
      <text:p text:style-name="Standard"/>
      <text:p text:style-name="P1">Lis plusieurs fois les 5 derniers mots de la liste 9, essaie de les mémoriser.</text:p>
      <text:p text:style-name="P1"/>
      <text:p text:style-name="P1">Puis, utilise-les dans 5 phrases de ton choix. N'oublie pas de colorer le point en vert ou rouge si tu as juste ou fa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21:14:31.20</meta:creation-date>
    <dc:date>2020-06-03T15:16:33.22</dc:date>
    <meta:editing-duration>PT23M48S</meta:editing-duration>
    <meta:editing-cycles>8</meta:editing-cycles>
    <meta:generator>OpenOffice/4.1.5$Win32 OpenOffice.org_project/415m1$Build-9789</meta:generator>
    <meta:document-statistic meta:table-count="1" meta:image-count="0" meta:object-count="0" meta:page-count="1" meta:paragraph-count="11" meta:word-count="128" meta:character-count="544"/>
  </office:meta>
</office:document-meta>
</file>