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962cm" style:rel-column-width="19121*"/>
    </style:style>
    <style:style style:name="Tableau1.B" style:family="table-column">
      <style:table-column-properties style:column-width="12.044cm" style:rel-column-width="464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G Y V E O A 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S <text:s text:c="2"/>P O R E M R N E <text:s/>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T V V I S U E R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R A T I N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J O S U R N E 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 E A D L E C M N E T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2"><text:span text:style-name="T2">Mots invariables</text:span> </text:p>
      <text:p text:style-name="Standard"/>
      <text:p text:style-name="P1">Lis plusieurs fois les 5 derniers mots de la liste 10, essaie de les mémoriser.</text:p>
      <text:p text:style-name="P1"/>
      <text:p text:style-name="P1">Puis, utilise-les dans 5 phrases de ton choix. N'oublie pas de colorer le point en vert ou rouge si tu as juste ou f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6-16T11:30:32.46</dc:date>
    <meta:editing-duration>PT39M27S</meta:editing-duration>
    <meta:editing-cycles>11</meta:editing-cycles>
    <meta:generator>OpenOffice/4.1.5$Win32 OpenOffice.org_project/415m1$Build-9789</meta:generator>
    <meta:document-statistic meta:table-count="1" meta:image-count="0" meta:object-count="0" meta:page-count="1" meta:paragraph-count="11" meta:word-count="131" meta:character-count="557"/>
  </office:meta>
</office:document-meta>
</file>