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6.285cm" style:rel-column-width="3563*"/>
    </style:style>
    <style:style style:name="Tableau1.B" style:family="table-column">
      <style:table-column-properties style:column-width="10.721cm" style:rel-column-width="60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tho</text:span><text:tab/><text:tab/><text:tab/><text:tab/><text:span text:style-name="T2">Lettres à remettre en ordre</text:span></text:p>
      <text:p text:style-name="P1"/>
      <text:p text:style-name="P1">Voilà une série de mots dont les lettres ont été mélangées, cherche-les dans ta fiche de lexique sur le thème du voyage et écris-les 3 fois chacun (en attaché /cursive) pour bien mémoriser leur orthograph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C V A C N A R E I</text:p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B R R U O G L I N E U <text:s/>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E R S I E C O I R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 E I D S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G B O L E – T T T O R E U R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1"/>
      <text:p text:style-name="P2"><text:span text:style-name="T2">Mots invariables</text:span> </text:p>
      <text:p text:style-name="Standard"/>
      <text:p text:style-name="P1">Lis plusieurs fois les 5 premiers mots de la liste 11, essaie de les mémoriser.</text:p>
      <text:p text:style-name="P1"/>
      <text:p text:style-name="P1">Puis, utilise-les dans 5 phrases de ton choix. N'oublie pas de colorer le point en vert ou rouge si tu as juste ou fa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1:14:31.20</meta:creation-date>
    <dc:date>2020-06-21T14:44:25.61</dc:date>
    <meta:editing-duration>PT42M55S</meta:editing-duration>
    <meta:editing-cycles>12</meta:editing-cycles>
    <meta:generator>OpenOffice/4.1.5$Win32 OpenOffice.org_project/415m1$Build-9789</meta:generator>
    <meta:document-statistic meta:table-count="1" meta:image-count="0" meta:object-count="0" meta:page-count="1" meta:paragraph-count="10" meta:word-count="130" meta:character-count="551"/>
  </office:meta>
</office:document-meta>
</file>