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6cm" fo:margin-bottom="0.106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top="0.318cm" fo:margin-bottom="0.318cm" fo:line-height="158%" fo:text-align="start" style:justify-single-word="false" fo:orphans="2" fo:widows="2" fo:padding="0cm" fo:border="none"/>
      <style:text-properties fo:font-variant="normal" fo:text-transform="none" fo:color="#202124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top="0.318cm" fo:margin-bottom="0cm" fo:line-height="158%" fo:text-align="start" style:justify-single-word="false" fo:orphans="2" fo:widows="2" fo:padding="0cm" fo:border="none"/>
      <style:text-properties fo:font-variant="normal" fo:text-transform="none" fo:color="#202124" style:font-name="arial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.423cm" fo:margin-top="0.318cm" fo:margin-bottom="0.318cm" fo:line-height="158%" fo:text-align="start" style:justify-single-word="false" fo:orphans="2" fo:widows="2" fo:text-indent="0cm" style:auto-text-indent="false" fo:padding="0cm" fo:border="none"/>
      <style:text-properties fo:font-variant="normal" fo:text-transform="none" fo:color="#202124" style:font-name="arial" fo:font-size="10.5pt" fo:letter-spacing="normal" fo:font-style="normal" fo:font-weight="normal"/>
    </style:style>
    <style:style style:name="P5" style:family="paragraph" style:parent-style-name="Heading_20_2">
      <style:text-properties fo:font-variant="normal" fo:text-transform="none" fo:color="#222222" style:font-name="Google Sans" fo:font-size="22.5pt" fo:letter-spacing="normal" fo:font-style="normal" fo:font-weight="normal"/>
    </style:style>
    <style:style style:name="T1" style:family="text">
      <style:text-properties fo:font-variant="normal" fo:text-transform="none" fo:color="#1a0dab" style:text-line-through-style="none" style:font-name="arial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N'attendons pas</text:h>
      <text:p text:style-name="P1"><text:a xlink:type="simple" xlink:href="https://www.google.fr/search?safe=strict&amp;sa=X&amp;bih=697&amp;biw=1304&amp;hl=fr&amp;sxsrf=ALeKk01tiLtVtncJ_BeLuW7SIUPvI7KBKA:1617465707043&amp;q=Vianney&amp;stick=H4sIAAAAAAAAAONgVuLWz9U3MDQ0Sy6LL1jEyh6WmZiXl1oJAB0dTX0ZAAAA&amp;ved=2ahUKEwjx7J2nueLvAhVHUxoKHfrhBQUQMTAAegQIAxAD" text:style-name="Internet_20_link" text:visited-style-name="Visited_20_Internet_20_Link"><text:span text:style-name="T1">Vianney</text:span></text:a></text:p>
      <text:p text:style-name="P4">Il est lundi maudit matin<text:line-break/>Ce que je fais ne me plaît pas<text:line-break/>C'est décidé d'ici demain<text:line-break/>C'est plus moi<text:line-break/>Il est parti l'amour au loin<text:line-break/>J'en ai pleuré pendant des siècles<text:line-break/>C'est décidé d'ici demain<text:line-break/>Je m'arrête</text:p>
      <text:p text:style-name="P2">Je fais de la vie mon drapeau<text:line-break/>Je vois la vie comme un cadeau<text:line-break/>On n'a pas l'temps de se lasser<text:line-break/>On n'a pas l'temps de se tasser<text:line-break/>On n'a pas l'temps de languir (ouh, ouh, ouh)<text:line-break/>On n'a pas l'temps mais des années<text:line-break/>On n'a pas l'temps non mais la paix<text:line-break/>On n'a pas l'temps de languir (ouh, ouh, ouh)</text:p>
      <text:p text:style-name="P2">N'attendons pas de vivre<text:line-break/>N'attendons pas de vivre</text:p>
      <text:p text:style-name="P2">Il n'est jamais venu l'ami<text:line-break/>L'ami qui promettait la lune<text:line-break/>Demain, je décroche sans lui<text:line-break/>Saturne<text:line-break/>Il n'est jamais venu le train<text:line-break/>Le train qui mène au paradis<text:line-break/>Demain, je mène mon chemin<text:line-break/>Sans lui</text:p>
      <text:p text:style-name="P2">Je fais de la vie mon drapeau<text:line-break/>Je vois la vie comme un cadeau<text:line-break/>On n'a pas l'temps de se lasser<text:line-break/>On n'a pas l'temps de se tasser<text:line-break/>On n'a pas l'temps de languir (ouh, ouh, ouh)<text:line-break/>On n'a pas l'temps mais des années<text:line-break/>On n'a pas l'temps non mais la paix<text:line-break/>On n'a pas l'temps de languir (ouh, ouh, ouh)</text:p>
      <text:p text:style-name="P2">N'attendons pas de vivre<text:line-break/>N'attendons pas de vivre<text:line-break/>N'attendons pas, non, de vivre<text:line-break/>N'attendons pas de vivre, non</text:p>
      <text:p text:style-name="P2">Je fais de la vie mon drapeau<text:line-break/>Je vois la vie comme un cadeau<text:line-break/>On n'a pas l'temps de se lasser<text:line-break/>On n'a pas l'temps de se tasser<text:line-break/>On n'a pas l'temps de languir<text:line-break/>On n'a pas l'temps mais des années<text:line-break/>On n'a pas l'temps non mais la paix<text:line-break/>On n'a pas l'temps de languir</text:p>
      <text:p text:style-name="P3">N'attendons pas (ouh, ouh, ouh) de vivre<text:line-break/>N'attendons pas (ouh, ouh, ouh)<text:line-break/>N'attendons (ouh, ouh, ouh) pas de vivre<text:line-break/>N'attendons pas, oh, oh, oh<text:line-break/>N'attendons pa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3T18:03:10.73</meta:creation-date>
    <meta:document-statistic meta:table-count="0" meta:image-count="0" meta:object-count="0" meta:page-count="1" meta:paragraph-count="10" meta:word-count="305" meta:character-count="1553"/>
    <dc:date>2021-04-03T18:04:39.71</dc:date>
    <meta:editing-duration>PT1M30S</meta:editing-duration>
    <meta:editing-cycles>1</meta:editing-cycles>
    <meta:generator>OpenOffice/4.1.5$Win32 OpenOffice.org_project/415m1$Build-9789</meta:generator>
  </office:meta>
</office:document-meta>
</file>