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D90000288F09D0EA42.svm"/>
  <manifest:file-entry manifest:media-type="" manifest:full-path="Pictures/2000000700004C3E000029A5C67ADDC1.svm"/>
  <manifest:file-entry manifest:media-type="" manifest:full-path="Pictures/2000000700004C3E00002843AA45CF29.svm"/>
  <manifest:file-entry manifest:media-type="" manifest:full-path="Pictures/2000000700004BD9000029A5976F8A7B.svm"/>
  <manifest:file-entry manifest:media-type="" manifest:full-path="Pictures/2000000700004B74000028C2828D5B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hatDoWeDoAllDay" svg:font-family="WhatDoWeDoAllDay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style:font-name-asian="WhatDoWeDoAllDay" style:font-size-asian="18pt" style:font-weight-asian="bold" style:font-name-complex="WhatDoWeDoAllDay" style:font-size-complex="18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WhatDoWeDoAllDay" style:font-size-asian="20pt" style:font-weight-asian="bold" style:font-name-complex="WhatDoWeDoAllDay" style:font-size-complex="2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style:font-name="WhatDoWeDoAllDay" fo:font-size="28pt" style:font-name-asian="WhatDoWeDoAllDay" style:font-size-asian="28pt" style:font-name-complex="WhatDoWeDoAllDay" style:font-size-complex="28pt"/>
    </style:style>
    <style:style style:name="T2" style:family="text">
      <style:text-properties style:font-name="WhatDoWeDoAllDay" style:font-name-asian="WhatDoWeDoAllDay" style:font-name-complex="WhatDoWeDoAllDay"/>
    </style:style>
    <style:style style:name="T3" style:family="text">
      <style:text-properties style:font-name="WhatDoWeDoAllDay" style:text-underline-style="solid" style:text-underline-width="auto" style:text-underline-color="font-color" style:font-name-asian="WhatDoWeDoAllDay" style:font-name-complex="WhatDoWeDoAllDay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WhatDoWeDoAllDay" style:font-name-complex="WhatDoWeDoAllDay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-asian="WhatDoWeDoAllDay" style:font-name-complex="WhatDoWeDoAllDay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tits jeux</text:p>
      <text:p text:style-name="Standard"/>
      <text:p text:style-name="Standard"/>
      <text:p text:style-name="P3">Retrouve 10 mots cachés</text:p>
      <text:p text:style-name="Standard"><draw:frame draw:style-name="fr1" draw:name="images1" text:anchor-type="paragraph" svg:width="17cm" svg:height="9.089cm" draw:z-index="0"><draw:image xlink:href="Pictures/2000000700004BD90000288F09D0EA42.svm" xlink:type="simple" xlink:show="embed" xlink:actuate="onLoad"/></draw:frame></text:p>
      <text:p text:style-name="Standard"/>
      <text:p text:style-name="P4"><text:span text:style-name="T11">Replace le bon animal</text:span><text:span text:style-name="T11"> : éléphant, loir, chat, poule, canard, chien, cochon.</text:span></text:p>
      <text:p text:style-name="Standard"/>
      <text:p text:style-name="Standard"><draw:frame draw:style-name="fr1" draw:name="images2" text:anchor-type="paragraph" svg:width="17cm" svg:height="8.976cm" draw:z-index="1"><draw:image xlink:href="Pictures/2000000700004C3E00002843AA45CF29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2"><text:span text:style-name="T11">Complète avec des adjectifs qualificatifs, pour rendre l'histoire amusante ou triste.</text:span></text:p>
      <text:p text:style-name="Standard"><draw:frame draw:style-name="fr1" draw:name="images3" text:anchor-type="paragraph" svg:width="17cm" svg:height="9.285cm" draw:z-index="2"><draw:image xlink:href="Pictures/2000000700004C3E000029A5C67ADDC1.svm" xlink:type="simple" xlink:show="embed" xlink:actuate="onLoad"/></draw:frame></text:p>
      <text:p text:style-name="Standard"/>
      <text:p text:style-name="Standard"/>
      <text:p text:style-name="P3">Trouve les contraires des mots</text:p>
      <text:p text:style-name="Standard"/>
      <text:p text:style-name="Standard"><draw:frame draw:style-name="fr1" draw:name="images4" text:anchor-type="paragraph" svg:width="17cm" svg:height="9.181cm" draw:z-index="3"><draw:image xlink:href="Pictures/2000000700004B74000028C2828D5BED.svm" xlink:type="simple" xlink:show="embed" xlink:actuate="onLoad"/></draw:frame></text:p>
      <text:p text:style-name="Standard"/>
      <text:p text:style-name="Standard"/>
      <text:p text:style-name="Standard"/>
      <text:p text:style-name="P1"><text:soft-page-break/>Charades</text:p>
      <text:p text:style-name="Standard"/>
      <text:p text:style-name="Standard"><draw:frame draw:style-name="fr1" draw:name="images5" text:anchor-type="paragraph" svg:width="17cm" svg:height="9.333cm" draw:z-index="4"><draw:image xlink:href="Pictures/2000000700004BD9000029A5976F8A7B.svm" xlink:type="simple" xlink:show="embed" xlink:actuate="onLoad"/></draw:frame></text:p>
      <text:p text:style-name="Standard"/>
      <text:p text:style-name="P5">Charade :</text:p>
      <text:p text:style-name="Standard"/>
      <text:p text:style-name="Standard"><text:span text:style-name="T10">Invente une charade que tu pourras partager lors de la prochaine classe virtuelle</text:span>.</text:p>
      <text:p text:style-name="Standard"/>
      <text:p text:style-name="Standard">Mon premier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hatDoWeDoAllDay" svg:font-family="WhatDoWeDoAllDay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01T12:36:12.37</meta:creation-date>
    <meta:document-statistic meta:table-count="0" meta:image-count="5" meta:object-count="0" meta:page-count="3" meta:paragraph-count="10" meta:word-count="54" meta:character-count="531"/>
    <dc:date>2020-04-01T13:41:49.12</dc:date>
    <dc:creator>Laurent DAGORN</dc:creator>
    <meta:editing-duration>PT50M26S</meta:editing-duration>
    <meta:editing-cycles>1</meta:editing-cycles>
    <meta:generator>OpenOffice/4.1.5$Win32 OpenOffice.org_project/415m1$Build-9789</meta:generator>
  </office:meta>
</office:document-meta>
</file>