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939000056BD57CA6D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none" fo:country="none" fo:font-style="italic" style:font-size-asian="11pt" style:language-asian="none" style:country-asian="none" style:font-style-asian="italic" style:font-size-complex="11pt" style:font-style-complex="italic"/>
    </style:style>
    <style:style style:name="P3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5" style:family="paragraph" style:parent-style-name="Heading_20_2">
      <style:paragraph-properties fo:break-before="page"/>
    </style:style>
    <style:style style:name="T1" style:family="text">
      <style:text-properties fo:font-size="14pt" fo:language="none" fo:country="none" fo:font-style="normal" fo:font-weight="bold" style:font-size-asian="14pt" style:language-asian="none" style:country-asian="none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frame draw:style-name="fr1" draw:name="images1" text:anchor-type="paragraph" svg:width="6.503cm" svg:height="18.452cm" draw:z-index="0"><draw:image xlink:href="Pictures/2000000700002939000056BD57CA6D25.svm" xlink:type="simple" xlink:show="embed" xlink:actuate="onLoad"/></draw:frame><text:span text:style-name="T1"/></text:h>
      <text:h text:style-name="Heading_20_2" text:outline-level="2"><text:span text:style-name="T1">Avant-printemps</text:span></text:h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3">Des œufs dans la haie</text:p>
      <text:p text:style-name="P3">Fleurit l’aubépin</text:p>
      <text:p text:style-name="P3">Voici le retour</text:p>
      <text:p text:style-name="P3">Des marchands forains.</text:p>
      <text:p text:style-name="P4"/>
      <text:p text:style-name="P3">Et qu’un gai soleil</text:p>
      <text:p text:style-name="P3">Pailleté d’or fin</text:p>
      <text:p text:style-name="P3">Éveille les bois</text:p>
      <text:p text:style-name="P3">Du pays voisin !</text:p>
      <text:p text:style-name="P4"/>
      <text:p text:style-name="P3">Est-ce le printemps</text:p>
      <text:p text:style-name="P3">Qui cherche son nid</text:p>
      <text:p text:style-name="P3">Sur la haute branche</text:p>
      <text:p text:style-name="P3">Où niche la pie ?</text:p>
      <text:p text:style-name="P4"/>
      <text:p text:style-name="P3">C’est mon cœur marqué</text:p>
      <text:p text:style-name="P3">Par d’anciennes pluies</text:p>
      <text:p text:style-name="P3">Et ce lent cortège</text:p>
      <text:p text:style-name="P3">D’aubes qui le suit.</text:p>
      <text:p text:style-name="P1"/>
      <text:p text:style-name="P2">René-Guy Cadou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cm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4-06T15:30:35.20</meta:creation-date>
    <dc:date>2020-04-06T15:43:56.18</dc:date>
    <dc:creator>Laurent DAGORN</dc:creator>
    <meta:editing-duration>PT13M5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8" meta:word-count="61" meta:character-count="328"/>
  </office:meta>
</office:document-meta>
</file>